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KOKOUSKUTSU</text:p>
      <text:p text:style-name="P1"/>
      <text:p text:style-name="P1"><text:tab/><text:tab/><text:tab/><text:tab/>7.3.2023</text:p>
      <text:p text:style-name="P1"/>
      <text:p text:style-name="P1"/>
      <text:p text:style-name="P1">Eurajoen keilailuliiton yleinen kokous</text:p>
      <text:p text:style-name="P1"/>
      <text:p text:style-name="P1">Aika: To 13.4.2023 klo 18.00</text:p>
      <text:p text:style-name="P1"/>
      <text:p text:style-name="P1">Paikka: Keilahalli</text:p>
      <text:p text:style-name="P1"/>
      <text:p text:style-name="P1">Aihe: Keilailuliiton- ja keilahallin jatko</text:p>
      <text:p text:style-name="P1"><text:tab/><text:tab/>sekä muut rästissä olevat asi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ne Huokko</meta:initial-creator>
    <meta:creation-date>2023-03-07T14:18:57.01</meta:creation-date>
    <meta:document-statistic meta:table-count="0" meta:image-count="0" meta:object-count="0" meta:page-count="1" meta:paragraph-count="7" meta:word-count="23" meta:character-count="186"/>
    <dc:date>2023-03-07T14:22:41.66</dc:date>
    <dc:creator>Janne Huokko</dc:creator>
    <meta:editing-duration>PT3M45S</meta:editing-duration>
    <meta:editing-cycles>1</meta:editing-cycles>
    <meta:generator>OpenOffice/4.1.6$Win32 OpenOffice.org_project/416m1$Build-9790</meta:generator>
  </office:meta>
</office:document-meta>
</file>