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B1000029E1000029E11D44F468.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35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2" style:family="graphic" style:parent-style-name="standard" style:list-style-name="L1">
      <style:graphic-properties draw:stroke="solid" svg:stroke-width="0.026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3" style:family="graphic" style:parent-style-name="standard" style:list-style-name="L2">
      <style:graphic-properties draw:stroke="solid" svg:stroke-width="0.026cm" svg:stroke-color="#3333cc" draw:stroke-linejoin="miter" svg:stroke-linecap="square" draw:fill="solid" draw:fill-color="#ffffcc" draw:textarea-horizontal-align="left" draw:textarea-vertical-align="top" draw:auto-grow-height="true" fo:min-height="0cm" fo:min-width="0cm" fo:padding-top="0.127cm" fo:padding-bottom="0.127cm" fo:padding-left="0.254cm" fo:padding-right="0.254cm" fo:wrap-option="wrap" draw:shadow-color="#808080"/>
    </style:style>
    <style:style style:name="gr4" style:family="graphic" style:parent-style-name="standard" style:list-style-name="L1">
      <style:graphic-properties draw:stroke="solid" svg:stroke-width="0.026cm" svg:stroke-color="#3333cc" draw:stroke-linejoin="miter" svg:stroke-linecap="square" draw:fill="solid" draw:fill-color="#ffffcc" draw:textarea-horizontal-align="justify" draw:textarea-vertical-align="top" draw:auto-grow-height="true" fo:min-height="0cm" fo:min-width="0cm" fo:padding-top="0.127cm" fo:padding-bottom="0.127cm" fo:padding-left="0.254cm" fo:padding-right="0.254cm" fo:wrap-option="wrap" draw:shadow-color="#808080"/>
    </style:style>
    <style:style style:name="gr5" style:family="graphic" style:parent-style-name="standard" style:list-style-name="L1">
      <style:graphic-properties draw:stroke="solid" svg:stroke-width="0.026cm" svg:stroke-color="#3333cc" draw:stroke-linejoin="miter" svg:stroke-linecap="square" draw:fill="solid" draw:fill-color="#ffffcc" draw:textarea-horizontal-align="justify" draw:textarea-vertical-align="top" draw:auto-grow-height="true" fo:min-height="0cm" fo:min-width="0cm" fo:padding-top="0.127cm" fo:padding-bottom="0.127cm" fo:padding-left="0.254cm" fo:padding-right="0.254cm" fo:wrap-option="wrap" draw:shadow-color="#808080"/>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solid" svg:stroke-width="0.026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8" style:family="graphic" style:parent-style-name="standard">
      <style:graphic-properties draw:stroke="solid" svg:stroke-width="0.026cm" svg:stroke-color="#244588"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cm" svg:stroke-color="#244588"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244588"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cm" svg:stroke-color="#244588" draw:stroke-linejoin="round"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cm" svg:stroke-color="#666699"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244588" draw:stroke-linejoin="round" svg:stroke-linecap="square" draw:fill="solid" draw:fill-color="#ffffcc"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cm" svg:stroke-color="#244588"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244588" draw:stroke-linejoin="round" svg:stroke-linecap="square" draw:fill="solid" draw:fill-color="#eaeaea"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3366" draw:stroke-linejoin="round" svg:stroke-linecap="square" draw:fill="solid" draw:fill-color="#ffffcc" draw:textarea-horizontal-align="justify"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cm" svg:stroke-color="#0033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cm" svg:stroke-color="#3333cc" draw:stroke-linejoin="round"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3366"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21cm" fo:padding-bottom="0.121cm" fo:padding-left="0.242cm" fo:padding-right="0.242cm" fo:wrap-option="no-wrap"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graphic-properties style:protect="size"/>
    </style:style>
    <style:style style:name="pr1" style:family="presentation" style:parent-style-name="Oletus-notes">
      <style:graphic-properties draw:fill-color="#ffffff" fo:min-height="17.954cm"/>
    </style:style>
    <style:style style:name="P1" style:family="paragraph">
      <style:paragraph-properties fo:margin-left="0cm" fo:margin-right="0cm" fo:line-height="100%" fo:text-align="start" fo:text-indent="0cm" style:punctuation-wrap="hanging" style:line-break="strict" style:writing-mode="lr-tb"/>
    </style:style>
    <style:style style:name="P2" style:family="paragraph">
      <style:paragraph-properties fo:margin-left="0cm" fo:margin-right="0cm" fo:margin-top="0.352cm" fo:margin-bottom="0cm" fo:line-height="100%" fo:text-align="start" fo:text-indent="0cm" style:punctuation-wrap="hanging" style:line-break="strict" style:writing-mode="lr-tb"/>
    </style:style>
    <style:style style:name="P3" style:family="paragraph">
      <style:paragraph-properties fo:margin-left="0cm" fo:margin-right="0cm" fo:line-height="100%" fo:text-align="start" fo:text-indent="0cm" style:punctuation-wrap="hanging" style:line-break="strict" style:writing-mode="lr-tb" style:font-independent-line-spacing="true"/>
    </style:style>
    <style:style style:name="P4" style:family="paragraph">
      <style:paragraph-properties fo:margin-left="0cm" fo:margin-right="0cm" fo:margin-top="0.374cm" fo:margin-bottom="0cm" fo:line-height="100%" fo:text-align="start" fo:text-indent="0cm" style:punctuation-wrap="hanging" style:line-break="strict" style:writing-mode="lr-tb"/>
    </style:style>
    <style:style style:name="P5" style:family="paragraph">
      <style:paragraph-properties fo:margin-left="0cm" fo:margin-right="0cm" fo:margin-top="0.33cm" fo:margin-bottom="0cm" fo:line-height="100%" fo:text-align="start" fo:text-indent="0cm" style:punctuation-wrap="hanging" style:line-break="strict" style:writing-mode="lr-tb"/>
    </style:style>
    <style:style style:name="P6" style:family="paragraph">
      <style:paragraph-properties fo:margin-left="0cm" fo:margin-right="0cm" fo:margin-top="0.374cm" fo:margin-bottom="0cm" fo:line-height="100%" fo:text-align="start" fo:text-indent="0cm" style:punctuation-wrap="hanging" style:line-break="strict" style:writing-mode="lr-tb" style:font-independent-line-spacing="true"/>
    </style:style>
    <style:style style:name="P7" style:family="paragraph">
      <style:paragraph-properties fo:margin-left="0cm" fo:margin-right="0cm" fo:margin-top="0.436cm" fo:margin-bottom="0cm" fo:text-align="start" fo:text-indent="0cm" style:punctuation-wrap="hanging" style:line-break="strict" style:writing-mode="lr-tb"/>
    </style:style>
    <style:style style:name="P8" style:family="paragraph">
      <style:paragraph-properties fo:margin-left="0cm" fo:margin-right="0cm" fo:margin-top="0.352cm" fo:margin-bottom="0cm" fo:text-align="start" fo:text-indent="0cm" style:punctuation-wrap="hanging" style:line-break="strict" style:writing-mode="lr-tb"/>
    </style:style>
    <style:style style:name="P9" style:family="paragraph">
      <style:paragraph-properties fo:margin-left="0cm" fo:margin-right="0cm" fo:text-align="start" fo:text-indent="0cm" style:punctuation-wrap="hanging" style:line-break="strict" style:writing-mode="lr-tb"/>
    </style:style>
    <style:style style:name="P10" style:family="paragraph">
      <style:paragraph-properties fo:margin-left="0cm" fo:margin-right="0cm" fo:margin-top="0.436cm" fo:margin-bottom="0cm" fo:text-align="start" fo:text-indent="0cm" style:punctuation-wrap="hanging" style:line-break="strict" style:writing-mode="lr-tb" style:font-independent-line-spacing="true"/>
    </style:style>
    <style:style style:name="P11" style:family="paragraph">
      <style:paragraph-properties fo:margin-left="0cm" fo:margin-right="0cm" fo:margin-top="0.242cm" fo:margin-bottom="0cm" fo:line-height="100%" fo:text-indent="0cm" style:punctuation-wrap="hanging" style:line-break="strict" style:writing-mode="lr-tb"/>
    </style:style>
    <style:style style:name="P12" style:family="paragraph">
      <style:paragraph-properties fo:margin-left="0cm" fo:margin-right="0cm" fo:margin-top="0.33cm" fo:margin-bottom="0cm" fo:line-height="100%" fo:text-indent="0cm" style:punctuation-wrap="hanging" style:line-break="strict" style:writing-mode="lr-tb"/>
    </style:style>
    <style:style style:name="P13" style:family="paragraph">
      <style:paragraph-properties fo:margin-left="0cm" fo:margin-right="0cm" fo:line-height="100%" fo:text-indent="0cm" style:punctuation-wrap="hanging" style:line-break="strict" style:writing-mode="lr-tb"/>
    </style:style>
    <style:style style:name="P14" style:family="paragraph">
      <style:paragraph-properties fo:margin-left="0cm" fo:margin-right="0cm" fo:margin-top="0.242cm" fo:margin-bottom="0cm" fo:line-height="100%" fo:text-indent="0cm" style:punctuation-wrap="hanging" style:line-break="strict" style:writing-mode="lr-tb" style:font-independent-line-spacing="true"/>
    </style:style>
    <style:style style:name="P15" style:family="paragraph">
      <style:paragraph-properties fo:margin-left="1.27cm" fo:margin-right="0cm" fo:margin-top="0.216cm" fo:margin-bottom="0cm" fo:line-height="100%" fo:text-indent="-1.27cm" style:punctuation-wrap="hanging" style:line-break="strict" style:writing-mode="lr-tb"/>
    </style:style>
    <style:style style:name="P16" style:family="paragraph">
      <style:paragraph-properties fo:margin-left="1.27cm" fo:margin-right="0cm" fo:margin-top="0.216cm" fo:margin-bottom="0cm" fo:line-height="100%" fo:text-indent="-1.27cm" style:punctuation-wrap="hanging" style:line-break="strict" style:writing-mode="lr-tb">
        <style:tab-stops>
          <style:tab-stop style:position="0cm"/>
          <style:tab-stop style:position="1.922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7" style:family="paragraph">
      <style:paragraph-properties fo:margin-left="0cm" fo:margin-right="0cm" fo:margin-top="0.216cm" fo:margin-bottom="0cm" fo:line-height="100%" fo:text-indent="0cm" style:punctuation-wrap="hanging" style:line-break="strict" style:writing-mode="lr-tb"/>
    </style:style>
    <style:style style:name="P18" style:family="paragraph">
      <style:paragraph-properties fo:margin-left="1.27cm" fo:margin-right="0cm" fo:margin-top="0.216cm" fo:margin-bottom="0cm" fo:line-height="100%" fo:text-indent="-1.27cm" style:punctuation-wrap="hanging" style:line-break="strict" style:writing-mode="lr-tb" style:font-independent-line-spacing="true"/>
    </style:style>
    <style:style style:name="P19" style:family="paragraph">
      <style:paragraph-properties fo:margin-left="0cm" fo:margin-right="0cm" fo:text-indent="0cm" style:punctuation-wrap="hanging" style:line-break="strict" style:writing-mode="lr-tb" style:font-independent-line-spacing="true"/>
    </style:style>
    <style:style style:name="P20" style:family="paragraph">
      <style:paragraph-properties fo:margin-left="0cm" fo:margin-right="0cm" fo:margin-top="0.396cm" fo:margin-bottom="0cm" fo:line-height="100%" fo:text-align="start" fo:text-indent="0cm" style:punctuation-wrap="hanging" style:line-break="strict" style:writing-mode="lr-tb"/>
    </style:style>
    <style:style style:name="P21" style:family="paragraph">
      <style:paragraph-properties fo:margin-left="0cm" fo:margin-right="0cm" fo:margin-top="0.396cm" fo:margin-bottom="0cm" fo:line-height="100%" fo:text-align="start" fo:text-indent="0cm" style:punctuation-wrap="hanging" style:line-break="strict" style:writing-mode="lr-tb" style:font-independent-line-spacing="true"/>
    </style:style>
    <style:style style:name="P22" style:family="paragraph">
      <style:paragraph-properties fo:text-align="center" style:writing-mode="lr-tb"/>
    </style:style>
    <style:style style:name="P23" style:family="paragraph">
      <style:paragraph-properties fo:margin-left="0cm" fo:margin-right="0cm" fo:line-height="100%" fo:text-indent="0cm" style:punctuation-wrap="hanging" style:line-break="strict" style:writing-mode="lr-tb" style:font-independent-line-spacing="true"/>
    </style:style>
    <style:style style:name="T1" style:family="text">
      <style:text-properties fo:color="#003366" fo:font-family="Verdana" style:font-family-generic="swiss" style:font-pitch="variable" fo:font-size="17pt" fo:language="fi" fo:country="FI" fo:text-shadow="1pt 1pt" style:font-size-asian="17pt" style:language-asian="fi" style:country-asian="FI" style:font-size-complex="17pt" style:language-complex="fi" style:country-complex="FI"/>
    </style:style>
    <style:style style:name="T2" style:family="text">
      <style:text-properties fo:color="#003366" fo:font-family="Verdana" style:font-family-generic="swiss" style:font-pitch="variable" fo:font-size="16pt" fo:language="fi" fo:country="FI" style:font-size-asian="16pt" style:language-asian="fi" style:country-asian="FI" style:font-size-complex="16pt" style:language-complex="fi" style:country-complex="FI"/>
    </style:style>
    <style:style style:name="T3" style:family="text">
      <style:text-properties fo:color="#003366" fo:font-family="Verdana" style:font-family-generic="swiss" style:font-pitch="variable" fo:font-size="15pt" fo:language="fi" fo:country="FI" style:font-size-asian="15pt" style:language-asian="fi" style:country-asian="FI" style:font-size-complex="15pt" style:language-complex="fi" style:country-complex="FI"/>
    </style:style>
    <style:style style:name="T4" style:family="text">
      <style:text-properties fo:color="#003366" fo:font-size="18pt" fo:language="fi" fo:country="FI" fo:text-shadow="1pt 1pt" fo:font-weight="normal" style:font-size-asian="18pt" style:language-asian="fi" style:country-asian="FI" style:font-weight-asian="normal" style:font-size-complex="18pt" style:language-complex="fi" style:country-complex="FI" style:font-weight-complex="normal"/>
    </style:style>
    <style:style style:name="T5" style:family="text">
      <style:text-properties fo:color="#003366" fo:font-size="16pt" fo:language="fi" fo:country="FI" style:font-size-asian="16pt" style:language-asian="fi" style:country-asian="FI" style:font-size-complex="16pt" style:language-complex="fi" style:country-complex="FI"/>
    </style:style>
    <style:style style:name="T6" style:family="text">
      <style:text-properties fo:color="#003366" fo:font-family="Verdana" style:font-family-generic="swiss" style:font-pitch="variable" fo:font-size="18pt" fo:language="fi" fo:country="FI" fo:text-shadow="1pt 1pt" style:font-size-asian="18pt" style:language-asian="fi" style:country-asian="FI" style:font-size-complex="18pt" style:language-complex="fi" style:country-complex="FI"/>
    </style:style>
    <style:style style:name="T7" style:family="text">
      <style:text-properties fo:color="#003366" fo:font-family="Verdana" style:font-family-generic="swiss" style:font-pitch="variable" fo:font-size="11pt" fo:language="fi" fo:country="FI" style:font-size-asian="11pt" style:language-asian="fi" style:country-asian="FI" style:font-size-complex="11pt" style:language-complex="fi" style:country-complex="FI"/>
    </style:style>
    <style:style style:name="T8" style:family="text">
      <style:text-properties fo:color="#003366" fo:font-family="Verdana" style:font-family-generic="swiss" style:font-pitch="variable" fo:font-size="13pt" fo:language="fi" fo:country="FI" fo:font-weight="normal" style:font-size-asian="13pt" style:language-asian="fi" style:country-asian="FI" style:font-weight-asian="normal" style:font-size-complex="13pt" style:language-complex="fi" style:country-complex="FI" style:font-weight-complex="normal"/>
    </style:style>
    <style:style style:name="T9" style:family="text">
      <style:text-properties fo:color="#003366" fo:font-family="Verdana" style:font-family-generic="swiss" style:font-pitch="variable" fo:font-size="14pt" fo:language="fi" fo:country="FI" fo:text-shadow="1pt 1pt" style:font-size-asian="14pt" style:language-asian="fi" style:country-asian="FI" style:font-size-complex="14pt" style:language-complex="fi" style:country-complex="FI"/>
    </style:style>
    <style:style style:name="T10" style:family="text">
      <style:text-properties fo:color="#003366" fo:font-family="Verdana" style:font-family-generic="swiss" style:font-pitch="variable" fo:font-size="14pt" fo:language="fi" fo:country="FI" style:font-size-asian="14pt" style:language-asian="fi" style:country-asian="FI" style:font-size-complex="14pt" style:language-complex="fi" style:country-complex="FI"/>
    </style:style>
    <style:style style:name="T11" style:family="text">
      <style:text-properties fo:color="#003366" fo:font-family="Verdana" style:font-family-generic="swiss" style:font-pitch="variable" fo:font-size="18pt" fo:language="fi" fo:country="FI" style:font-size-asian="18pt" style:language-asian="fi" style:country-asian="FI" style:font-size-complex="18pt" style:language-complex="fi" style:country-complex="FI"/>
    </style:style>
    <style:style style:name="T12" style:family="text">
      <style:text-properties fo:color="#003366" fo:font-family="Arial" style:font-pitch="variable" fo:language="fi" fo:country="FI" fo:text-shadow="1pt 1pt" style:language-asian="fi" style:country-asian="FI" style:language-complex="fi" style:country-complex="FI"/>
    </style:style>
    <style:style style:name="T13" style:family="text">
      <style:text-properties fo:color="#003366" fo:font-family="Verdana" style:font-family-generic="swiss" style:font-pitch="variable" fo:font-size="20pt" fo:language="fi" fo:country="FI" fo:text-shadow="1pt 1pt" style:font-size-asian="20pt" style:language-asian="fi" style:country-asian="FI" style:font-size-complex="20pt" style:language-complex="fi" style:country-complex="FI"/>
    </style:style>
    <text:list-style style:name="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3">
      <text:list-level-style-bullet text:level="1" text:bullet-char="•">
        <style:list-level-properties text:min-label-width="1.27cm"/>
        <style:text-properties fo:font-family="Verdana"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4">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office:automatic-styles>
  <office:body>
    <office:presentation>
      <presentation:date-time-decl presentation:name="dtd1" presentation:source="current-date" style:data-style-name="D1"/>
      <draw:page draw:name="page1" draw:style-name="dp1" draw:master-page-name="Oletus" presentation:use-date-time-name="dtd1">
        <draw:custom-shape draw:name="Text Box 3" draw:style-name="gr1" draw:text-style-name="P3" draw:layer="layout" svg:width="8.819cm" svg:height="3.355cm" svg:x="0.525cm" svg:y="9.957cm">
          <text:list text:style-name="L1">
            <text:list-header>
              <text:p text:style-name="P1"><text:span text:style-name="T1">KILPAILU</text:span></text:p>
              <text:p text:style-name="P2"><text:span text:style-name="T2">6 sarjaa eurooppalaisittain.</text:span></text:p>
              <text:p text:style-name="P1"><text:span text:style-name="T2">Rajaton uusinta</text:span><text:span text:style-name="T3">.</text:span></text:p>
            </text:list-header>
          </text:list>
          <draw:enhanced-geometry svg:viewBox="0 0 21600 21600" draw:type="mso-spt202" draw:enhanced-path="M 0 0 L 21600 0 21600 21600 0 21600 0 0 Z N"/>
        </draw:custom-shape>
        <draw:custom-shape draw:name="Text Box 4" draw:style-name="gr2" draw:text-style-name="P6" draw:layer="layout" svg:width="17.851cm" svg:height="2.573cm" svg:x="0.723cm" svg:y="20.36cm">
          <text:list text:style-name="L1">
            <text:list-header>
              <text:p text:style-name="P4"><text:span text:style-name="T1">TASOITUKSET</text:span></text:p>
              <text:p text:style-name="P5"><text:span text:style-name="T3">Voimassa olevan keskiarvotasoitustaulukon <text:s text:c="18"/>2010 – 155/80% mukaisesti.</text:span></text:p>
            </text:list-header>
          </text:list>
          <draw:enhanced-geometry svg:viewBox="0 0 21600 21600" draw:type="mso-spt202" draw:enhanced-path="M 0 0 L 21600 0 21600 21600 0 21600 0 0 Z N"/>
        </draw:custom-shape>
        <draw:custom-shape draw:name="Text Box 5" draw:style-name="gr3" draw:text-style-name="P10" draw:layer="layout" svg:width="9cm" svg:height="5.623cm" svg:x="0.723cm" svg:y="14.358cm">
          <text:list text:style-name="L2">
            <text:list-header>
              <text:p text:style-name="P7"><text:span text:style-name="T4">Suoraan loppukilpailuna</text:span></text:p>
              <text:p text:style-name="P7"><text:span text:style-name="T4"/></text:p>
              <text:p text:style-name="P8"><text:span text:style-name="T5">Viimeinen kilpailuerä <text:s text:c="7"/></text:span></text:p>
              <text:p text:style-name="P8"><text:span text:style-name="T5"><text:s/></text:span><text:span text:style-name="T5">Su 2.9.2018 klo 13:15 <text:s text:c="20"/></text:span></text:p>
              <text:p text:style-name="P9"><text:span text:style-name="T5"/></text:p>
              <text:p text:style-name="P9"><text:span text:style-name="T5"/></text:p>
            </text:list-header>
          </text:list>
          <draw:enhanced-geometry svg:viewBox="0 0 21600 21600" draw:type="mso-spt202" draw:enhanced-path="M 0 0 L 21600 0 21600 21600 0 21600 0 0 Z N"/>
        </draw:custom-shape>
        <draw:custom-shape draw:name="Text Box 7" draw:style-name="gr4" draw:text-style-name="P14" draw:layer="layout" svg:width="17.82cm" svg:height="3.631cm" svg:x="0.723cm" svg:y="23.561cm">
          <text:list text:style-name="L1">
            <text:list-header>
              <text:p text:style-name="P11"><text:span text:style-name="T1">KILPAILUAIKAVARAUKSET </text:span><text:span text:style-name="T6"><text:s/></text:span><text:span text:style-name="T7"><text:s text:c="29"/></text:span></text:p>
              <text:p text:style-name="P12"><text:span text:style-name="T3">Eurajoen keilahalli, puh. 040-5519088</text:span></text:p>
              <text:p text:style-name="P13"><text:span text:style-name="T8">Kilpailun myöntää ja järjestää: Eurajoen keilailuliitto ry</text:span></text:p>
              <text:p text:style-name="P13"><text:span text:style-name="T8">Radanhoito joka kilpailuerään. Kahdeksan harjoitusheittoa.</text:span></text:p>
              <text:p text:style-name="P13"><text:span text:style-name="T8">Kilpailun johtaja: Janne Huokko</text:span></text:p>
            </text:list-header>
          </text:list>
          <draw:enhanced-geometry svg:viewBox="0 0 21600 21600" draw:type="mso-spt202" draw:enhanced-path="M 0 0 L 21600 0 21600 21600 0 21600 0 0 Z N"/>
        </draw:custom-shape>
        <draw:custom-shape draw:name="Text Box 9" draw:style-name="gr5" draw:text-style-name="P18" draw:layer="layout" svg:width="8.626cm" svg:height="5.704cm" svg:x="9.926cm" svg:y="14.358cm">
          <text:list text:style-name="L1">
            <text:list-header>
              <text:p text:style-name="P15"><text:span text:style-name="T9">PALKINNOT</text:span></text:p>
              <text:p text:style-name="P16"><text:span text:style-name="T10">1.</text:span><text:span text:style-name="T10"><text:tab/></text:span><text:span text:style-name="T10"><text:tab/></text:span><text:span text:style-name="T10">200 €</text:span></text:p>
              <text:p text:style-name="P16"><text:span text:style-name="T10">2.</text:span><text:span text:style-name="T10"><text:tab/></text:span><text:span text:style-name="T10"><text:tab/></text:span><text:span text:style-name="T10">100 €</text:span></text:p>
              <text:p text:style-name="P15"><text:span text:style-name="T10">3. <text:s text:c="16"/>50 €</text:span></text:p>
            </text:list-header>
          </text:list>
          <text:list text:style-name="L3">
            <text:list-header>
              <text:p text:style-name="P17"><text:span text:style-name="T10"/></text:p>
            </text:list-header>
          </text:list>
          <text:list text:style-name="L1">
            <text:list-header>
              <text:p text:style-name="P15"><text:span text:style-name="T10">4. – 8. EK lahjakortti</text:span></text:p>
              <text:p text:style-name="P15"><text:span text:style-name="T10"/></text:p>
            </text:list-header>
          </text:list>
          <draw:enhanced-geometry svg:viewBox="0 0 21600 21600" draw:type="mso-spt202" draw:enhanced-path="M 0 0 L 21600 0 21600 21600 0 21600 0 0 Z N"/>
        </draw:custom-shape>
        <draw:custom-shape draw:name="Rectangle 16" draw:style-name="gr6" draw:text-style-name="P19" draw:layer="layout" svg:width="0.001cm" svg:height="0.001cm" svg:x="5.764cm" svg:y="11.937cm">
          <text:list text:style-name="">
            <text:list-header>
              <text:p/>
            </text:list-header>
          </text:list>
          <draw:enhanced-geometry svg:viewBox="0 0 21600 21600" draw:type="rectangle" draw:enhanced-path="M 0 0 L 21600 0 21600 21600 0 21600 0 0 Z N"/>
        </draw:custom-shape>
        <draw:custom-shape draw:name="Text Box 18" draw:style-name="gr7" draw:text-style-name="P21" draw:layer="layout" svg:width="8.625cm" svg:height="4.231cm" svg:x="9.825cm" svg:y="9.913cm">
          <text:list text:style-name="L1">
            <text:list-header>
              <text:p text:style-name="P20"><text:span text:style-name="T1">KILPAILUMAKSU </text:span><text:span text:style-name="T11">20 €</text:span></text:p>
              <text:p text:style-name="P20"><text:span text:style-name="T11"><text:s/></text:span></text:p>
              <text:p text:style-name="P2"><text:span text:style-name="T2">Juniorit 15 €</text:span></text:p>
              <text:p text:style-name="P2"><text:span text:style-name="T2"/></text:p>
            </text:list-header>
          </text:list>
          <draw:enhanced-geometry svg:viewBox="0 0 21600 21600" draw:type="mso-spt202" draw:enhanced-path="M 0 0 L 21600 0 21600 21600 0 21600 0 0 Z N"/>
        </draw:custom-shape>
        <draw:custom-shape draw:name="Freeform 43" draw:style-name="gr8" draw:text-style-name="P19" draw:layer="layout" svg:width="0.428cm" svg:height="0.246cm" svg:x="15.416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Z N">
            <draw:equation draw:name="f0" draw:formula="8-31"/>
            <draw:equation draw:name="f1" draw:formula="59*sin(94*(pi/180))"/>
            <draw:equation draw:name="f2" draw:formula=""/>
            <draw:equation draw:name="f3" draw:formula="9-12"/>
            <draw:equation draw:name="f4" draw:formula="(16384+1)/2"/>
            <draw:equation draw:name="f5" draw:formula="1"/>
            <draw:equation draw:name="f6" draw:formula="*/8"/>
          </draw:enhanced-geometry>
        </draw:custom-shape>
        <draw:custom-shape draw:name="Freeform 44" draw:style-name="gr9" draw:text-style-name="P19" draw:layer="layout" svg:width="0.428cm" svg:height="0.246cm" svg:x="15.416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N">
            <draw:equation draw:name="f0" draw:formula="8-31"/>
            <draw:equation draw:name="f1" draw:formula="59*sin(94*(pi/180))"/>
            <draw:equation draw:name="f2" draw:formula=""/>
            <draw:equation draw:name="f3" draw:formula="8-8"/>
            <draw:equation draw:name="f4" draw:formula="(16384+1)/2"/>
            <draw:equation draw:name="f5" draw:formula="1"/>
            <draw:equation draw:name="f6" draw:formula="7+8-"/>
          </draw:enhanced-geometry>
        </draw:custom-shape>
        <draw:custom-shape draw:name="Freeform 45" draw:style-name="gr8" draw:text-style-name="P19" draw:layer="layout" svg:width="0.427cm" svg:height="0.246cm" svg:x="16.303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Z N">
            <draw:equation draw:name="f0" draw:formula="8-31"/>
            <draw:equation draw:name="f1" draw:formula="59*sin(94*(pi/180))"/>
            <draw:equation draw:name="f2" draw:formula=""/>
            <draw:equation draw:name="f3" draw:formula="9-12"/>
            <draw:equation draw:name="f4" draw:formula="(16384+1)/2"/>
            <draw:equation draw:name="f5" draw:formula="1"/>
            <draw:equation draw:name="f6" draw:formula="*/8"/>
          </draw:enhanced-geometry>
        </draw:custom-shape>
        <draw:custom-shape draw:name="Freeform 46" draw:style-name="gr9" draw:text-style-name="P19" draw:layer="layout" svg:width="0.427cm" svg:height="0.246cm" svg:x="16.303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N">
            <draw:equation draw:name="f0" draw:formula="8-31"/>
            <draw:equation draw:name="f1" draw:formula="59*sin(94*(pi/180))"/>
            <draw:equation draw:name="f2" draw:formula=""/>
            <draw:equation draw:name="f3" draw:formula="8-8"/>
            <draw:equation draw:name="f4" draw:formula="(16384+1)/2"/>
            <draw:equation draw:name="f5" draw:formula="1"/>
            <draw:equation draw:name="f6" draw:formula="7+8-"/>
          </draw:enhanced-geometry>
        </draw:custom-shape>
        <draw:custom-shape draw:name="Freeform 47" draw:style-name="gr8" draw:text-style-name="P19" draw:layer="layout" svg:width="0.419cm" svg:height="0.246cm" svg:x="17.176cm" svg:y="1.147cm">
          <text:list text:style-name="">
            <text:list-header>
              <text:p/>
            </text:list-header>
          </text:list>
          <draw:enhanced-geometry svg:viewBox="0 0 101 59" draw:text-areas="0 0 101 59" draw:glue-points="0 0 8 31 8 59 93 59 95 28 101 0 0 0" draw:type="mso-spt100" draw:enhanced-path="M 0 0 L 8 31 L 8 59 L 93 59 L 95 28 L 101 0 L 0 0 Z N">
            <draw:equation draw:name="f0" draw:formula="8-31"/>
            <draw:equation draw:name="f1" draw:formula="atan2(93,59)/(pi/180)"/>
            <draw:equation draw:name="f2" draw:formula=""/>
            <draw:equation draw:name="f3" draw:formula="9-12"/>
            <draw:equation draw:name="f4" draw:formula="(16384+1)/2"/>
            <draw:equation draw:name="f5" draw:formula="1"/>
            <draw:equation draw:name="f6" draw:formula="*/8"/>
          </draw:enhanced-geometry>
        </draw:custom-shape>
        <draw:custom-shape draw:name="Freeform 48" draw:style-name="gr9" draw:text-style-name="P19" draw:layer="layout" svg:width="0.419cm" svg:height="0.246cm" svg:x="17.176cm" svg:y="1.147cm">
          <text:list text:style-name="">
            <text:list-header>
              <text:p/>
            </text:list-header>
          </text:list>
          <draw:enhanced-geometry svg:viewBox="0 0 101 59" draw:text-areas="0 0 101 59" draw:glue-points="0 0 8 31 8 59 93 59 95 28 101 0 0 0" draw:type="mso-spt100" draw:enhanced-path="M 0 0 L 8 31 L 8 59 L 93 59 L 95 28 L 101 0 L 0 0 N">
            <draw:equation draw:name="f0" draw:formula="8-31"/>
            <draw:equation draw:name="f1" draw:formula="atan2(93,59)/(pi/180)"/>
            <draw:equation draw:name="f2" draw:formula=""/>
            <draw:equation draw:name="f3" draw:formula="8-8"/>
            <draw:equation draw:name="f4" draw:formula="(16384+1)/2"/>
            <draw:equation draw:name="f5" draw:formula="1"/>
            <draw:equation draw:name="f6" draw:formula="7+8-"/>
          </draw:enhanced-geometry>
        </draw:custom-shape>
        <draw:custom-shape draw:name="Freeform 49" draw:style-name="gr10" draw:text-style-name="P19" draw:layer="layout" svg:width="1.027cm" svg:height="2.13cm" svg:x="15.121cm" svg:y="1.393cm">
          <text:list text:style-name="">
            <text:list-header>
              <text:p/>
            </text:list-header>
          </text:list>
          <draw:enhanced-geometry svg:viewBox="0 0 246 505" draw:text-areas="0 0 246 505" draw:glue-points="123 505 177 505 196 454 214 404 228 355 239 308 246 260 246 212 238 164 221 114 216 104 209 91 200 77 189 60 180 45 173 28 168 14 165 0 80 0 78 14 73 28 66 45 57 60 47 77 38 91 30 104 25 114 9 164 1 212 0 260 6 308 18 355 32 404 50 454 69 505 123 505" draw:type="mso-spt100" draw:enhanced-path="M 123 505 L 177 505 L 196 454 L 214 404 L 228 355 L 239 308 L 246 260 L 246 212 L 238 164 L 221 114 L 216 104 L 209 91 L 200 77 L 189 60 L 180 45 L 173 28 L 168 14 L 165 0 L 80 0 L 78 14 L 73 28 L 66 45 L 57 60 L 47 77 L 38 91 L 30 104 L 25 114 L 9 164 L 1 212 L 0 260 L 6 308 L 18 355 L 32 404 L 50 454 L 69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0/260"/>
            <draw:equation draw:name="f15" draw:formula="if(308,18,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50" draw:style-name="gr11" draw:text-style-name="P19" draw:layer="layout" svg:width="1.027cm" svg:height="2.13cm" svg:x="15.121cm" svg:y="1.393cm">
          <text:list text:style-name="">
            <text:list-header>
              <text:p/>
            </text:list-header>
          </text:list>
          <draw:enhanced-geometry svg:viewBox="0 0 246 505" draw:text-areas="0 0 246 505" draw:glue-points="123 505 177 505 177 505 196 454 214 404 228 355 239 308 246 260 246 212 238 164 221 114 221 114 216 104 209 91 200 77 189 60 180 45 173 28 168 14 165 0 80 0 80 0 78 14 73 28 66 45 57 60 47 77 38 91 30 104 25 114 25 114 9 164 1 212 0 260 6 308 18 355 32 404 50 454 69 505 123 505" draw:type="mso-spt100" draw:enhanced-path="M 123 505 L 177 505 L 177 505 L 196 454 L 214 404 L 228 355 L 239 308 L 246 260 L 246 212 L 238 164 L 221 114 L 221 114 L 216 104 L 209 91 L 200 77 L 189 60 L 180 45 L 173 28 L 168 14 L 165 0 L 80 0 L 80 0 L 78 14 L 73 28 L 66 45 L 57 60 L 47 77 L 38 91 L 30 104 L 25 114 L 25 114 L 9 164 L 1 212 L 0 260 L 6 308 L 18 355 L 32 404 L 50 454 L 69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0/260"/>
            <draw:equation draw:name="f17" draw:formula="if(308,18,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4"/>
            <draw:equation draw:name="f36" draw:formula="404-228"/>
            <draw:equation draw:name="f37" draw:formula="355-239"/>
            <draw:equation draw:name="f38" draw:formula="308-246"/>
            <draw:equation draw:name="f39" draw:formula="260-246"/>
          </draw:enhanced-geometry>
        </draw:custom-shape>
        <draw:custom-shape draw:name="Freeform 51" draw:style-name="gr8" draw:text-style-name="P19" draw:layer="layout" svg:width="0.401cm" svg:height="0.137cm" svg:x="15.434cm" svg:y="1.199cm">
          <text:list text:style-name="">
            <text:list-header>
              <text:p/>
            </text:list-header>
          </text:list>
          <draw:enhanced-geometry svg:viewBox="0 0 96 32" draw:text-areas="0 0 96 32" draw:glue-points="90 32 96 0 0 0 5 32 90 32" draw:type="mso-spt100" draw:enhanced-path="M 90 32 L 96 0 L 0 0 L 5 32 L 90 32 Z N">
            <draw:equation draw:name="f0" draw:formula=""/>
            <draw:equation draw:name="f1" draw:formula="5-32"/>
            <draw:equation draw:name="f2" draw:formula=""/>
            <draw:equation draw:name="f3" draw:formula="(16384+1)/2"/>
            <draw:equation draw:name="f4" draw:formula="1*24577/-32768"/>
          </draw:enhanced-geometry>
        </draw:custom-shape>
        <draw:custom-shape draw:name="Freeform 52" draw:style-name="gr12" draw:text-style-name="P19" draw:layer="layout" svg:width="0.401cm" svg:height="0.137cm" svg:x="15.434cm" svg:y="1.199cm">
          <text:list text:style-name="">
            <text:list-header>
              <text:p/>
            </text:list-header>
          </text:list>
          <draw:enhanced-geometry svg:viewBox="0 0 96 32" draw:text-areas="0 0 96 32" draw:glue-points="90 32 96 0 0 0 5 32 90 32" draw:type="mso-spt100" draw:enhanced-path="M 90 32 L 96 0 L 0 0 L 5 32 L 90 32 N">
            <draw:equation draw:name="f0" draw:formula=""/>
            <draw:equation draw:name="f1" draw:formula="5-32"/>
            <draw:equation draw:name="f2" draw:formula=""/>
            <draw:equation draw:name="f3" draw:formula="(16384+1)/2"/>
            <draw:equation draw:name="f4" draw:formula="1*-32768/5"/>
          </draw:enhanced-geometry>
        </draw:custom-shape>
        <draw:custom-shape draw:name="Freeform 53" draw:style-name="gr13" draw:text-style-name="P19" draw:layer="layout" svg:width="0.525cm" svg:height="0.538cm" svg:x="15.372cm" svg:y="0.609cm">
          <text:list text:style-name="">
            <text:list-header>
              <text:p/>
            </text:list-header>
          </text:list>
          <draw:enhanced-geometry svg:viewBox="0 0 125 128" draw:text-areas="0 0 125 128" draw:glue-points="62 0 90 4 108 15 119 33 125 53 125 74 121 96 117 114 113 128 10 128 7 114 3 96 0 74 0 53 5 33 16 15 35 4 62 0" draw:type="mso-spt100" draw:enhanced-path="M 62 0 L 90 4 L 108 15 L 119 33 L 125 53 L 125 74 L 121 96 L 117 114 L 113 128 L 10 128 L 7 114 L 3 96 L 0 74 L 0 53 L 5 33 L 16 15 L 35 4 L 62 0 Z N">
            <draw:equation draw:name="f0" draw:formula=""/>
            <draw:equation draw:name="f1" draw:formula=""/>
            <draw:equation draw:name="f2" draw:formula=""/>
            <draw:equation draw:name="f3" draw:formula=""/>
            <draw:equation draw:name="f4" draw:formula=""/>
            <draw:equation draw:name="f5" draw:formula="sqrt(114*114+3*3+96*96)"/>
            <draw:equation draw:name="f6" draw:formula="74-53"/>
            <draw:equation draw:name="f7" draw:formula="max(33,16)"/>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8)"/>
          </draw:enhanced-geometry>
        </draw:custom-shape>
        <draw:custom-shape draw:name="Freeform 54" draw:style-name="gr14" draw:text-style-name="P19" draw:layer="layout" svg:width="0.525cm" svg:height="0.538cm" svg:x="15.372cm" svg:y="0.609cm">
          <text:list text:style-name="">
            <text:list-header>
              <text:p/>
            </text:list-header>
          </text:list>
          <draw:enhanced-geometry svg:viewBox="0 0 125 128" draw:text-areas="0 0 125 128" draw:glue-points="62 0 62 0 90 4 108 15 119 33 125 53 125 74 121 96 117 114 113 128 10 128 10 128 7 114 3 96 0 74 0 53 5 33 16 15 35 4 62 0" draw:type="mso-spt100" draw:enhanced-path="M 62 0 L 62 0 L 90 4 L 108 15 L 119 33 L 125 53 L 125 74 L 121 96 L 117 114 L 113 128 L 10 128 L 10 128 L 7 114 L 3 96 L 0 74 L 0 53 L 5 33 L 16 15 L 35 4 L 62 0 N">
            <draw:equation draw:name="f0" draw:formula=""/>
            <draw:equation draw:name="f1" draw:formula=""/>
            <draw:equation draw:name="f2" draw:formula=""/>
            <draw:equation draw:name="f3" draw:formula=""/>
            <draw:equation draw:name="f4" draw:formula=""/>
            <draw:equation draw:name="f5" draw:formula="128*cos(10*(pi/180))"/>
            <draw:equation draw:name="f6" draw:formula="sqrt(114*114+3*3+96*96)"/>
            <draw:equation draw:name="f7" draw:formula="74-53"/>
            <draw:equation draw:name="f8" draw:formula="max(33,16)"/>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2"/>
            <draw:equation draw:name="f18" draw:formula="-90"/>
            <draw:equation draw:name="f19" draw:formula="4-108"/>
          </draw:enhanced-geometry>
        </draw:custom-shape>
        <draw:custom-shape draw:name="Freeform 55" draw:style-name="gr10" draw:text-style-name="P19" draw:layer="layout" svg:width="1.028cm" svg:height="2.13cm" svg:x="15.994cm" svg:y="1.393cm">
          <text:list text:style-name="">
            <text:list-header>
              <text:p/>
            </text:list-header>
          </text:list>
          <draw:enhanced-geometry svg:viewBox="0 0 245 505" draw:text-areas="0 0 245 505" draw:glue-points="123 505 177 505 196 454 213 404 228 355 240 308 245 260 245 212 237 164 220 114 215 104 208 91 199 77 190 60 179 45 173 28 168 14 165 0 79 0 77 14 72 28 65 45 56 60 46 77 37 91 29 104 24 114 8 164 0 212 0 260 6 308 17 355 32 404 49 454 68 505 123 505" draw:type="mso-spt100" draw:enhanced-path="M 123 505 L 177 505 L 196 454 L 213 404 L 228 355 L 240 308 L 245 260 L 245 212 L 237 164 L 220 114 L 215 104 L 208 91 L 199 77 L 190 60 L 179 45 L 173 28 L 168 14 L 165 0 L 79 0 L 77 14 L 72 28 L 65 45 L 56 60 L 46 77 L 37 91 L 29 104 L 24 114 L 8 164 L 0 212 L 0 260 L 6 308 L 17 355 L 32 404 L 49 454 L 68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260"/>
            <draw:equation draw:name="f15" draw:formula="if(308,17,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56" draw:style-name="gr11" draw:text-style-name="P19" draw:layer="layout" svg:width="1.028cm" svg:height="2.13cm" svg:x="16.126cm" svg:y="1.358cm">
          <text:list text:style-name="">
            <text:list-header>
              <text:p/>
            </text:list-header>
          </text:list>
          <draw:enhanced-geometry svg:viewBox="0 0 245 505" draw:text-areas="0 0 245 505" draw:glue-points="123 505 177 505 177 505 196 454 213 404 228 355 240 308 245 260 245 212 237 164 220 114 220 114 215 104 208 91 199 77 190 60 179 45 173 28 168 14 165 0 79 0 79 0 77 14 72 28 65 45 56 60 46 77 37 91 29 104 24 114 24 114 8 164 0 212 0 260 6 308 17 355 32 404 49 454 68 505 123 505" draw:type="mso-spt100" draw:enhanced-path="M 123 505 L 177 505 L 177 505 L 196 454 L 213 404 L 228 355 L 240 308 L 245 260 L 245 212 L 237 164 L 220 114 L 220 114 L 215 104 L 208 91 L 199 77 L 190 60 L 179 45 L 173 28 L 168 14 L 165 0 L 79 0 L 79 0 L 77 14 L 72 28 L 65 45 L 56 60 L 46 77 L 37 91 L 29 104 L 24 114 L 24 114 L 8 164 L 0 212 L 0 260 L 6 308 L 17 355 L 32 404 L 49 454 L 68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260"/>
            <draw:equation draw:name="f17" draw:formula="if(308,17,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3"/>
            <draw:equation draw:name="f36" draw:formula="404-228"/>
            <draw:equation draw:name="f37" draw:formula="355-240"/>
            <draw:equation draw:name="f38" draw:formula="308-245"/>
            <draw:equation draw:name="f39" draw:formula="260-245"/>
          </draw:enhanced-geometry>
        </draw:custom-shape>
        <draw:custom-shape draw:name="Freeform 57" draw:style-name="gr8" draw:text-style-name="P19" draw:layer="layout" svg:width="0.396cm" svg:height="0.137cm" svg:x="16.312cm" svg:y="1.199cm">
          <text:list text:style-name="">
            <text:list-header>
              <text:p/>
            </text:list-header>
          </text:list>
          <draw:enhanced-geometry svg:viewBox="0 0 94 32" draw:text-areas="0 0 94 32" draw:glue-points="89 32 94 0 0 0 3 32 89 32" draw:type="mso-spt100" draw:enhanced-path="M 89 32 L 94 0 L 0 0 L 3 32 L 89 32 Z N">
            <draw:equation draw:name="f0" draw:formula=""/>
            <draw:equation draw:name="f1" draw:formula="3-32"/>
            <draw:equation draw:name="f2" draw:formula=""/>
            <draw:equation draw:name="f3" draw:formula="(16384+1)/2"/>
            <draw:equation draw:name="f4" draw:formula="1*24577/-32768"/>
          </draw:enhanced-geometry>
        </draw:custom-shape>
        <draw:custom-shape draw:name="Freeform 58" draw:style-name="gr12" draw:text-style-name="P19" draw:layer="layout" svg:width="0.396cm" svg:height="0.137cm" svg:x="16.312cm" svg:y="1.199cm">
          <text:list text:style-name="">
            <text:list-header>
              <text:p/>
            </text:list-header>
          </text:list>
          <draw:enhanced-geometry svg:viewBox="0 0 94 32" draw:text-areas="0 0 94 32" draw:glue-points="89 32 94 0 0 0 3 32 89 32" draw:type="mso-spt100" draw:enhanced-path="M 89 32 L 94 0 L 0 0 L 3 32 L 89 32 N">
            <draw:equation draw:name="f0" draw:formula=""/>
            <draw:equation draw:name="f1" draw:formula="3-32"/>
            <draw:equation draw:name="f2" draw:formula=""/>
            <draw:equation draw:name="f3" draw:formula="(16384+1)/2"/>
            <draw:equation draw:name="f4" draw:formula="1*-32768/5"/>
          </draw:enhanced-geometry>
        </draw:custom-shape>
        <draw:custom-shape draw:name="Freeform 59" draw:style-name="gr15" draw:text-style-name="P19" draw:layer="layout" svg:width="0.521cm" svg:height="0.538cm" svg:x="16.245cm" svg:y="0.609cm">
          <text:list text:style-name="">
            <text:list-header>
              <text:p/>
            </text:list-header>
          </text:list>
          <draw:enhanced-geometry svg:viewBox="0 0 124 128" draw:text-areas="0 0 124 128" draw:glue-points="63 0 90 4 109 15 119 33 124 53 124 74 121 96 117 114 113 128 12 128 8 114 4 96 0 74 1 53 5 33 17 15 35 4 63 0" draw:type="mso-spt100" draw:enhanced-path="M 63 0 L 90 4 L 109 15 L 119 33 L 124 53 L 124 74 L 121 96 L 117 114 L 113 128 L 12 128 L 8 114 L 4 96 L 0 74 L 1 53 L 5 33 L 17 15 L 35 4 L 63 0 Z N">
            <draw:equation draw:name="f0" draw:formula=""/>
            <draw:equation draw:name="f1" draw:formula=""/>
            <draw:equation draw:name="f2" draw:formula=""/>
            <draw:equation draw:name="f3" draw:formula=""/>
            <draw:equation draw:name="f4" draw:formula=""/>
            <draw:equation draw:name="f5" draw:formula="atan2(4,114)/(pi/180)"/>
            <draw:equation draw:name="f6" draw:formula="74+1-53"/>
            <draw:equation draw:name="f7" draw:formula="max(33,17)"/>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9)"/>
          </draw:enhanced-geometry>
        </draw:custom-shape>
        <draw:custom-shape draw:name="Freeform 60" draw:style-name="gr14" draw:text-style-name="P19" draw:layer="layout" svg:width="0.521cm" svg:height="0.538cm" svg:x="16.245cm" svg:y="0.609cm">
          <text:list text:style-name="">
            <text:list-header>
              <text:p/>
            </text:list-header>
          </text:list>
          <draw:enhanced-geometry svg:viewBox="0 0 124 128" draw:text-areas="0 0 124 128" draw:glue-points="63 0 63 0 90 4 109 15 119 33 124 53 124 74 121 96 117 114 113 128 12 128 12 128 8 114 4 96 0 74 1 53 5 33 17 15 35 4 63 0" draw:type="mso-spt100" draw:enhanced-path="M 63 0 L 63 0 L 90 4 L 109 15 L 119 33 L 124 53 L 124 74 L 121 96 L 117 114 L 113 128 L 12 128 L 12 128 L 8 114 L 4 96 L 0 74 L 1 53 L 5 33 L 17 15 L 35 4 L 63 0 N">
            <draw:equation draw:name="f0" draw:formula=""/>
            <draw:equation draw:name="f1" draw:formula=""/>
            <draw:equation draw:name="f2" draw:formula=""/>
            <draw:equation draw:name="f3" draw:formula=""/>
            <draw:equation draw:name="f4" draw:formula=""/>
            <draw:equation draw:name="f5" draw:formula="128*sin(atan2(128,12))"/>
            <draw:equation draw:name="f6" draw:formula="atan2(4,114)/(pi/180)"/>
            <draw:equation draw:name="f7" draw:formula="74+1-53"/>
            <draw:equation draw:name="f8" draw:formula="max(33,17)"/>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3"/>
            <draw:equation draw:name="f18" draw:formula="-90"/>
            <draw:equation draw:name="f19" draw:formula="4-109"/>
          </draw:enhanced-geometry>
        </draw:custom-shape>
        <draw:custom-shape draw:name="Freeform 61" draw:style-name="gr10" draw:text-style-name="P19" draw:layer="layout" svg:width="1.032cm" svg:height="2.13cm" svg:x="16.867cm" svg:y="1.393cm">
          <text:list text:style-name="">
            <text:list-header>
              <text:p/>
            </text:list-header>
          </text:list>
          <draw:enhanced-geometry svg:viewBox="0 0 246 505" draw:text-areas="0 0 246 505" draw:glue-points="123 505 177 505 196 454 214 404 228 355 240 308 246 260 246 212 238 164 222 114 216 104 209 91 200 77 190 60 181 45 173 28 168 14 165 0 81 0 78 14 73 28 65 45 56 60 47 77 38 91 31 104 25 114 9 164 1 212 0 260 6 308 18 355 32 404 50 454 69 505 123 505" draw:type="mso-spt100" draw:enhanced-path="M 123 505 L 177 505 L 196 454 L 214 404 L 228 355 L 240 308 L 246 260 L 246 212 L 238 164 L 222 114 L 216 104 L 209 91 L 200 77 L 190 60 L 181 45 L 173 28 L 168 14 L 165 0 L 81 0 L 78 14 L 73 28 L 65 45 L 56 60 L 47 77 L 38 91 L 31 104 L 25 114 L 9 164 L 1 212 L 0 260 L 6 308 L 18 355 L 32 404 L 50 454 L 69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0/260"/>
            <draw:equation draw:name="f15" draw:formula="if(308,18,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62" draw:style-name="gr11" draw:text-style-name="P19" draw:layer="layout" svg:width="1.032cm" svg:height="2.13cm" svg:x="16.867cm" svg:y="1.393cm">
          <text:list text:style-name="">
            <text:list-header>
              <text:p/>
            </text:list-header>
          </text:list>
          <draw:enhanced-geometry svg:viewBox="0 0 246 505" draw:text-areas="0 0 246 505" draw:glue-points="123 505 177 505 177 505 196 454 214 404 228 355 240 308 246 260 246 212 238 164 222 114 222 114 216 104 209 91 200 77 190 60 181 45 173 28 168 14 165 0 81 0 81 0 78 14 73 28 65 45 56 60 47 77 38 91 31 104 25 114 25 114 9 164 1 212 0 260 6 308 18 355 32 404 50 454 69 505 123 505" draw:type="mso-spt100" draw:enhanced-path="M 123 505 L 177 505 L 177 505 L 196 454 L 214 404 L 228 355 L 240 308 L 246 260 L 246 212 L 238 164 L 222 114 L 222 114 L 216 104 L 209 91 L 200 77 L 190 60 L 181 45 L 173 28 L 168 14 L 165 0 L 81 0 L 81 0 L 78 14 L 73 28 L 65 45 L 56 60 L 47 77 L 38 91 L 31 104 L 25 114 L 25 114 L 9 164 L 1 212 L 0 260 L 6 308 L 18 355 L 32 404 L 50 454 L 69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0/260"/>
            <draw:equation draw:name="f17" draw:formula="if(308,18,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4"/>
            <draw:equation draw:name="f36" draw:formula="404-228"/>
            <draw:equation draw:name="f37" draw:formula="355-240"/>
            <draw:equation draw:name="f38" draw:formula="308-246"/>
            <draw:equation draw:name="f39" draw:formula="260-246"/>
          </draw:enhanced-geometry>
        </draw:custom-shape>
        <draw:custom-shape draw:name="Freeform 63" draw:style-name="gr8" draw:text-style-name="P19" draw:layer="layout" svg:width="0.401cm" svg:height="0.137cm" svg:x="17.185cm" svg:y="1.199cm">
          <text:list text:style-name="">
            <text:list-header>
              <text:p/>
            </text:list-header>
          </text:list>
          <draw:enhanced-geometry svg:viewBox="0 0 97 32" draw:text-areas="0 0 97 32" draw:glue-points="90 32 97 0 0 0 6 32 90 32" draw:type="mso-spt100" draw:enhanced-path="M 90 32 L 97 0 L 0 0 L 6 32 L 90 32 Z N">
            <draw:equation draw:name="f0" draw:formula=""/>
            <draw:equation draw:name="f1" draw:formula="6-32"/>
            <draw:equation draw:name="f2" draw:formula=""/>
            <draw:equation draw:name="f3" draw:formula="(16384+1)/2"/>
            <draw:equation draw:name="f4" draw:formula="1*24577/-32768"/>
          </draw:enhanced-geometry>
        </draw:custom-shape>
        <draw:custom-shape draw:name="Freeform 64" draw:style-name="gr12" draw:text-style-name="P19" draw:layer="layout" svg:width="0.401cm" svg:height="0.137cm" svg:x="17.185cm" svg:y="1.199cm">
          <text:list text:style-name="">
            <text:list-header>
              <text:p/>
            </text:list-header>
          </text:list>
          <draw:enhanced-geometry svg:viewBox="0 0 97 32" draw:text-areas="0 0 97 32" draw:glue-points="90 32 97 0 0 0 6 32 90 32" draw:type="mso-spt100" draw:enhanced-path="M 90 32 L 97 0 L 0 0 L 6 32 L 90 32 N">
            <draw:equation draw:name="f0" draw:formula=""/>
            <draw:equation draw:name="f1" draw:formula="6-32"/>
            <draw:equation draw:name="f2" draw:formula=""/>
            <draw:equation draw:name="f3" draw:formula="(16384+1)/2"/>
            <draw:equation draw:name="f4" draw:formula="1*-32768/5"/>
          </draw:enhanced-geometry>
        </draw:custom-shape>
        <draw:custom-shape draw:name="Freeform 65" draw:style-name="gr15" draw:text-style-name="P19" draw:layer="layout" svg:width="0.516cm" svg:height="0.538cm" svg:x="17.123cm" svg:y="0.609cm">
          <text:list text:style-name="">
            <text:list-header>
              <text:p/>
            </text:list-header>
          </text:list>
          <draw:enhanced-geometry svg:viewBox="0 0 123 128" draw:text-areas="0 0 123 128" draw:glue-points="62 0 90 4 108 15 120 33 123 53 123 74 121 96 117 114 113 128 11 128 7 114 3 96 0 74 0 53 4 33 16 15 34 4 62 0" draw:type="mso-spt100" draw:enhanced-path="M 62 0 L 90 4 L 108 15 L 120 33 L 123 53 L 123 74 L 121 96 L 117 114 L 113 128 L 11 128 L 7 114 L 3 96 L 0 74 L 0 53 L 4 33 L 16 15 L 34 4 L 62 0 Z N">
            <draw:equation draw:name="f0" draw:formula=""/>
            <draw:equation draw:name="f1" draw:formula=""/>
            <draw:equation draw:name="f2" draw:formula=""/>
            <draw:equation draw:name="f3" draw:formula=""/>
            <draw:equation draw:name="f4" draw:formula=""/>
            <draw:equation draw:name="f5" draw:formula="sqrt(114*114+3*3+96*96)"/>
            <draw:equation draw:name="f6" draw:formula="74-53"/>
            <draw:equation draw:name="f7" draw:formula="min(33,16)"/>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8)"/>
          </draw:enhanced-geometry>
        </draw:custom-shape>
        <draw:custom-shape draw:name="Freeform 66" draw:style-name="gr14" draw:text-style-name="P19" draw:layer="layout" svg:width="0.516cm" svg:height="0.538cm" svg:x="17.123cm" svg:y="0.609cm">
          <text:list text:style-name="">
            <text:list-header>
              <text:p/>
            </text:list-header>
          </text:list>
          <draw:enhanced-geometry svg:viewBox="0 0 123 128" draw:text-areas="0 0 123 128" draw:glue-points="62 0 62 0 90 4 108 15 120 33 123 53 123 74 121 96 117 114 113 128 11 128 11 128 7 114 3 96 0 74 0 53 4 33 16 15 34 4 62 0" draw:type="mso-spt100" draw:enhanced-path="M 62 0 L 62 0 L 90 4 L 108 15 L 120 33 L 123 53 L 123 74 L 121 96 L 117 114 L 113 128 L 11 128 L 11 128 L 7 114 L 3 96 L 0 74 L 0 53 L 4 33 L 16 15 L 34 4 L 62 0 N">
            <draw:equation draw:name="f0" draw:formula=""/>
            <draw:equation draw:name="f1" draw:formula=""/>
            <draw:equation draw:name="f2" draw:formula=""/>
            <draw:equation draw:name="f3" draw:formula=""/>
            <draw:equation draw:name="f4" draw:formula=""/>
            <draw:equation draw:name="f5" draw:formula="128*cos(atan2(128,11))"/>
            <draw:equation draw:name="f6" draw:formula="sqrt(114*114+3*3+96*96)"/>
            <draw:equation draw:name="f7" draw:formula="74-53"/>
            <draw:equation draw:name="f8" draw:formula="min(33,16)"/>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2"/>
            <draw:equation draw:name="f18" draw:formula="-90"/>
            <draw:equation draw:name="f19" draw:formula="4-108"/>
          </draw:enhanced-geometry>
        </draw:custom-shape>
        <draw:custom-shape draw:name="Freeform 67" draw:style-name="gr16" draw:text-style-name="P19" draw:layer="layout" svg:width="0.838cm" svg:height="0.053cm" svg:x="13.106cm" svg:y="1.53cm">
          <text:list text:style-name="">
            <text:list-header>
              <text:p/>
            </text:list-header>
          </text:list>
          <draw:enhanced-geometry svg:viewBox="0 0 201 13" draw:text-areas="0 0 201 13" draw:glue-points="0 7 0 13 201 13 201 0 0 0 0 7" draw:type="mso-spt100" draw:enhanced-path="M 0 7 L 0 13 L 201 13 L 201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68" draw:style-name="gr16" draw:text-style-name="P19" draw:layer="layout" svg:width="0.833cm" svg:height="0.049cm" svg:x="12.793cm" svg:y="1.618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69" draw:style-name="gr16" draw:text-style-name="P19" draw:layer="layout" svg:width="0.834cm" svg:height="0.057cm" svg:x="12.66cm" svg:y="1.698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0" draw:style-name="gr16" draw:text-style-name="P19" draw:layer="layout" svg:width="0.834cm" svg:height="0.057cm" svg:x="12.554cm" svg:y="1.782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1" draw:style-name="gr16" draw:text-style-name="P19" draw:layer="layout" svg:width="0.833cm" svg:height="0.053cm" svg:x="12.48cm" svg:y="1.865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72" draw:style-name="gr16" draw:text-style-name="P19" draw:layer="layout" svg:width="0.834cm" svg:height="0.057cm" svg:x="12.413cm" svg:y="1.949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3" draw:style-name="gr16" draw:text-style-name="P19" draw:layer="layout" svg:width="0.838cm" svg:height="0.053cm" svg:x="12.365cm" svg:y="2.03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4" draw:style-name="gr16" draw:text-style-name="P19" draw:layer="layout" svg:width="0.833cm" svg:height="0.048cm" svg:x="12.312cm" svg:y="2.117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75" draw:style-name="gr16" draw:text-style-name="P19" draw:layer="layout" svg:width="0.838cm" svg:height="0.053cm" svg:x="12.29cm" svg:y="2.196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6" draw:style-name="gr16" draw:text-style-name="P19" draw:layer="layout" svg:width="0.834cm" svg:height="0.053cm" svg:x="12.263cm" svg:y="2.28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7" draw:style-name="gr16" draw:text-style-name="P19" draw:layer="layout" svg:width="0.838cm" svg:height="0.058cm" svg:x="12.25cm" svg:y="2.359cm">
          <text:list text:style-name="">
            <text:list-header>
              <text:p/>
            </text:list-header>
          </text:list>
          <draw:enhanced-geometry svg:viewBox="0 0 201 13" draw:text-areas="0 0 201 13" draw:glue-points="0 7 0 13 201 13 201 0 0 0 0 7" draw:type="mso-spt100" draw:enhanced-path="M 0 7 L 0 13 L 201 13 L 201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8" draw:style-name="gr16" draw:text-style-name="P19" draw:layer="layout" svg:width="0.834cm" svg:height="0.058cm" svg:x="12.241cm" svg:y="2.447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9" draw:style-name="gr16" draw:text-style-name="P19" draw:layer="layout" svg:width="0.833cm" svg:height="0.058cm" svg:x="12.237cm" svg:y="2.531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0" draw:style-name="gr16" draw:text-style-name="P19" draw:layer="layout" svg:width="0.838cm" svg:height="0.057cm" svg:x="12.25cm" svg:y="2.615cm">
          <text:list text:style-name="">
            <text:list-header>
              <text:p/>
            </text:list-header>
          </text:list>
          <draw:enhanced-geometry svg:viewBox="0 0 201 13" draw:text-areas="0 0 201 13" draw:glue-points="0 6 0 13 201 13 201 0 0 0 0 6" draw:type="mso-spt100" draw:enhanced-path="M 0 6 L 0 13 L 201 13 L 201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1" draw:style-name="gr16" draw:text-style-name="P19" draw:layer="layout" svg:width="0.834cm" svg:height="0.053cm" svg:x="12.263cm" svg:y="2.70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2" draw:style-name="gr16" draw:text-style-name="P19" draw:layer="layout" svg:width="0.838cm" svg:height="0.052cm" svg:x="12.29cm" svg:y="2.78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3" draw:style-name="gr16" draw:text-style-name="P19" draw:layer="layout" svg:width="0.833cm" svg:height="0.053cm" svg:x="12.312cm" svg:y="2.871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4" draw:style-name="gr16" draw:text-style-name="P19" draw:layer="layout" svg:width="0.838cm" svg:height="0.053cm" svg:x="12.365cm" svg:y="2.95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5" draw:style-name="gr16" draw:text-style-name="P19" draw:layer="layout" svg:width="0.834cm" svg:height="0.049cm" svg:x="12.422cm" svg:y="3.038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86" draw:style-name="gr16" draw:text-style-name="P19" draw:layer="layout" svg:width="0.833cm" svg:height="0.057cm" svg:x="12.484cm" svg:y="3.118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7" draw:style-name="gr16" draw:text-style-name="P19" draw:layer="layout" svg:width="0.834cm" svg:height="0.058cm" svg:x="12.554cm" svg:y="3.201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8" draw:style-name="gr16" draw:text-style-name="P19" draw:layer="layout" svg:width="0.837cm" svg:height="0.053cm" svg:x="12.674cm" svg:y="3.285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89" draw:style-name="gr16" draw:text-style-name="P19" draw:layer="layout" svg:width="0.838cm" svg:height="0.057cm" svg:x="12.823cm" svg:y="3.369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90" draw:style-name="gr16" draw:text-style-name="P19" draw:layer="layout" svg:width="0.834cm" svg:height="0.053cm" svg:x="13.185cm" svg:y="3.45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line draw:name="Line 91" draw:style-name="gr17" draw:text-style-name="P22" draw:layer="layout" svg:x1="13.463cm" svg:y1="1.561cm" svg:x2="12.621cm" svg:y2="1.565cm">
          <text:p/>
        </draw:line>
        <draw:line draw:name="Line 92" draw:style-name="gr17" draw:text-style-name="P22" draw:layer="layout" svg:x1="13.144cm" svg:y1="1.645cm" svg:x2="12.311cm" svg:y2="1.649cm">
          <text:p/>
        </draw:line>
        <draw:line draw:name="Line 93" draw:style-name="gr17" draw:text-style-name="P22" draw:layer="layout" svg:x1="13.012cm" svg:y1="1.724cm" svg:x2="12.179cm" svg:y2="1.729cm">
          <text:p/>
        </draw:line>
        <draw:line draw:name="Line 94" draw:style-name="gr17" draw:text-style-name="P22" draw:layer="layout" svg:x1="12.903cm" svg:y1="1.812cm" svg:x2="12.069cm" svg:y2="1.817cm">
          <text:p/>
        </draw:line>
        <draw:line draw:name="Line 95" draw:style-name="gr17" draw:text-style-name="P22" draw:layer="layout" svg:x1="12.828cm" svg:y1="1.892cm" svg:x2="11.994cm" svg:y2="1.896cm">
          <text:p/>
        </draw:line>
        <draw:line draw:name="Line 96" draw:style-name="gr17" draw:text-style-name="P22" draw:layer="layout" svg:x1="12.765cm" svg:y1="1.976cm" svg:x2="11.932cm" svg:y2="1.98cm">
          <text:p/>
        </draw:line>
        <draw:line draw:name="Line 97" draw:style-name="gr17" draw:text-style-name="P22" draw:layer="layout" svg:x1="12.717cm" svg:y1="2.059cm" svg:x2="11.874cm" svg:y2="2.064cm">
          <text:p/>
        </draw:line>
        <draw:line draw:name="Line 98" draw:style-name="gr17" draw:text-style-name="P22" draw:layer="layout" svg:x1="12.665cm" svg:y1="2.139cm" svg:x2="11.831cm" svg:y2="2.143cm">
          <text:p/>
        </draw:line>
        <draw:line draw:name="Line 99" draw:style-name="gr17" draw:text-style-name="P22" draw:layer="layout" svg:x1="12.643cm" svg:y1="2.223cm" svg:x2="11.805cm" svg:y2="2.227cm">
          <text:p/>
        </draw:line>
        <draw:line draw:name="Line 100" draw:style-name="gr17" draw:text-style-name="P22" draw:layer="layout" svg:x1="12.615cm" svg:y1="2.311cm" svg:x2="11.782cm" svg:y2="2.315cm">
          <text:p/>
        </draw:line>
        <draw:line draw:name="Line 101" draw:style-name="gr17" draw:text-style-name="P22" draw:layer="layout" svg:x1="12.603cm" svg:y1="2.39cm" svg:x2="11.765cm" svg:y2="2.394cm">
          <text:p/>
        </draw:line>
        <draw:line draw:name="Line 102" draw:style-name="gr17" draw:text-style-name="P22" draw:layer="layout" svg:x1="12.593cm" svg:y1="2.474cm" svg:x2="11.76cm" svg:y2="2.478cm">
          <text:p/>
        </draw:line>
        <draw:line draw:name="Line 103" draw:style-name="gr17" draw:text-style-name="P22" draw:layer="layout" svg:x1="12.59cm" svg:y1="2.562cm" svg:x2="11.756cm" svg:y2="2.566cm">
          <text:p/>
        </draw:line>
        <draw:line draw:name="Line 104" draw:style-name="gr17" draw:text-style-name="P22" draw:layer="layout" svg:x1="12.603cm" svg:y1="2.641cm" svg:x2="11.765cm" svg:y2="2.646cm">
          <text:p/>
        </draw:line>
        <draw:line draw:name="Line 105" draw:style-name="gr17" draw:text-style-name="P22" draw:layer="layout" svg:x1="12.615cm" svg:y1="2.73cm" svg:x2="11.782cm" svg:y2="2.734cm">
          <text:p/>
        </draw:line>
        <draw:line draw:name="Line 106" draw:style-name="gr17" draw:text-style-name="P22" draw:layer="layout" svg:x1="12.643cm" svg:y1="2.809cm" svg:x2="11.805cm" svg:y2="2.813cm">
          <text:p/>
        </draw:line>
        <draw:line draw:name="Line 107" draw:style-name="gr17" draw:text-style-name="P22" draw:layer="layout" svg:x1="12.665cm" svg:y1="2.893cm" svg:x2="11.831cm" svg:y2="2.897cm">
          <text:p/>
        </draw:line>
        <draw:line draw:name="Line 108" draw:style-name="gr17" draw:text-style-name="P22" draw:layer="layout" svg:x1="12.717cm" svg:y1="2.981cm" svg:x2="11.874cm" svg:y2="2.985cm">
          <text:p/>
        </draw:line>
        <draw:line draw:name="Line 109" draw:style-name="gr17" draw:text-style-name="P22" draw:layer="layout" svg:x1="12.771cm" svg:y1="3.065cm" svg:x2="11.937cm" svg:y2="3.069cm">
          <text:p/>
        </draw:line>
        <draw:line draw:name="Line 110" draw:style-name="gr17" draw:text-style-name="P22" draw:layer="layout" svg:x1="12.837cm" svg:y1="3.144cm" svg:x2="12.003cm" svg:y2="3.149cm">
          <text:p/>
        </draw:line>
        <draw:line draw:name="Line 111" draw:style-name="gr17" draw:text-style-name="P22" draw:layer="layout" svg:x1="12.903cm" svg:y1="3.232cm" svg:x2="12.069cm" svg:y2="3.237cm">
          <text:p/>
        </draw:line>
        <draw:line draw:name="Line 112" draw:style-name="gr17" draw:text-style-name="P22" draw:layer="layout" svg:x1="13.031cm" svg:y1="3.312cm" svg:x2="12.193cm" svg:y2="3.316cm">
          <text:p/>
        </draw:line>
        <draw:line draw:name="Line 113" draw:style-name="gr17" draw:text-style-name="P22" draw:layer="layout" svg:x1="13.181cm" svg:y1="3.4cm" svg:x2="12.343cm" svg:y2="3.404cm">
          <text:p/>
        </draw:line>
        <draw:line draw:name="Line 114" draw:style-name="gr17" draw:text-style-name="P22" draw:layer="layout" svg:x1="13.532cm" svg:y1="3.479cm" svg:x2="12.703cm" svg:y2="3.484cm">
          <text:p/>
        </draw:line>
        <draw:line draw:name="Line 115" draw:style-name="gr17" draw:text-style-name="P22" draw:layer="layout" svg:x1="12.937cm" svg:y1="1.561cm" svg:x2="12.104cm" svg:y2="1.565cm">
          <text:p/>
        </draw:line>
        <draw:line draw:name="Line 116" draw:style-name="gr17" draw:text-style-name="P22" draw:layer="layout" svg:x1="12.621cm" svg:y1="1.645cm" svg:x2="11.787cm" svg:y2="1.649cm">
          <text:p/>
        </draw:line>
        <draw:line draw:name="Line 117" draw:style-name="gr17" draw:text-style-name="P22" draw:layer="layout" svg:x1="12.488cm" svg:y1="1.724cm" svg:x2="11.65cm" svg:y2="1.729cm">
          <text:p/>
        </draw:line>
        <draw:line draw:name="Line 118" draw:style-name="gr17" draw:text-style-name="P22" draw:layer="layout" svg:x1="12.383cm" svg:y1="1.812cm" svg:x2="11.549cm" svg:y2="1.817cm">
          <text:p/>
        </draw:line>
        <draw:line draw:name="Line 119" draw:style-name="gr17" draw:text-style-name="P22" draw:layer="layout" svg:x1="12.308cm" svg:y1="1.892cm" svg:x2="11.47cm" svg:y2="1.896cm">
          <text:p/>
        </draw:line>
        <draw:line draw:name="Line 120" draw:style-name="gr17" draw:text-style-name="P22" draw:layer="layout" svg:x1="12.24cm" svg:y1="1.976cm" svg:x2="11.403cm" svg:y2="1.98cm">
          <text:p/>
        </draw:line>
        <draw:line draw:name="Line 121" draw:style-name="gr17" draw:text-style-name="P22" draw:layer="layout" svg:x1="12.193cm" svg:y1="2.059cm" svg:x2="11.359cm" svg:y2="2.064cm">
          <text:p/>
        </draw:line>
        <draw:line draw:name="Line 122" draw:style-name="gr17" draw:text-style-name="P22" draw:layer="layout" svg:x1="12.139cm" svg:y1="2.139cm" svg:x2="11.306cm" svg:y2="2.143cm">
          <text:p/>
        </draw:line>
        <draw:line draw:name="Line 123" draw:style-name="gr17" draw:text-style-name="P22" draw:layer="layout" svg:x1="12.118cm" svg:y1="2.223cm" svg:x2="11.284cm" svg:y2="2.227cm">
          <text:p/>
        </draw:line>
        <draw:line draw:name="Line 124" draw:style-name="gr17" draw:text-style-name="P22" draw:layer="layout" svg:x1="12.09cm" svg:y1="2.311cm" svg:x2="11.253cm" svg:y2="2.315cm">
          <text:p/>
        </draw:line>
        <draw:line draw:name="Line 125" draw:style-name="gr17" draw:text-style-name="P22" draw:layer="layout" svg:x1="12.082cm" svg:y1="2.39cm" svg:x2="11.239cm" svg:y2="2.394cm">
          <text:p/>
        </draw:line>
        <draw:line draw:name="Line 126" draw:style-name="gr17" draw:text-style-name="P22" draw:layer="layout" svg:x1="12.068cm" svg:y1="2.474cm" svg:x2="11.231cm" svg:y2="2.478cm">
          <text:p/>
        </draw:line>
        <draw:line draw:name="Line 127" draw:style-name="gr17" draw:text-style-name="P22" draw:layer="layout" svg:x1="12.064cm" svg:y1="2.562cm" svg:x2="11.231cm" svg:y2="2.566cm">
          <text:p/>
        </draw:line>
        <draw:line draw:name="Line 128" draw:style-name="gr17" draw:text-style-name="P22" draw:layer="layout" svg:x1="12.082cm" svg:y1="2.641cm" svg:x2="11.239cm" svg:y2="2.646cm">
          <text:p/>
        </draw:line>
        <draw:line draw:name="Line 129" draw:style-name="gr17" draw:text-style-name="P22" draw:layer="layout" svg:x1="12.09cm" svg:y1="2.73cm" svg:x2="11.253cm" svg:y2="2.734cm">
          <text:p/>
        </draw:line>
        <draw:line draw:name="Line 130" draw:style-name="gr17" draw:text-style-name="P22" draw:layer="layout" svg:x1="12.118cm" svg:y1="2.809cm" svg:x2="11.284cm" svg:y2="2.813cm">
          <text:p/>
        </draw:line>
        <draw:line draw:name="Line 131" draw:style-name="gr17" draw:text-style-name="P22" draw:layer="layout" svg:x1="12.139cm" svg:y1="2.893cm" svg:x2="11.306cm" svg:y2="2.897cm">
          <text:p/>
        </draw:line>
        <draw:line draw:name="Line 132" draw:style-name="gr17" draw:text-style-name="P22" draw:layer="layout" svg:x1="12.193cm" svg:y1="2.981cm" svg:x2="11.359cm" svg:y2="2.985cm">
          <text:p/>
        </draw:line>
        <draw:line draw:name="Line 133" draw:style-name="gr17" draw:text-style-name="P22" draw:layer="layout" svg:x1="12.25cm" svg:y1="3.065cm" svg:x2="11.412cm" svg:y2="3.069cm">
          <text:p/>
        </draw:line>
        <draw:line draw:name="Line 134" draw:style-name="gr17" draw:text-style-name="P22" draw:layer="layout" svg:x1="12.312cm" svg:y1="3.144cm" svg:x2="11.474cm" svg:y2="3.149cm">
          <text:p/>
        </draw:line>
        <draw:line draw:name="Line 135" draw:style-name="gr17" draw:text-style-name="P22" draw:layer="layout" svg:x1="12.383cm" svg:y1="3.232cm" svg:x2="11.549cm" svg:y2="3.237cm">
          <text:p/>
        </draw:line>
        <draw:line draw:name="Line 136" draw:style-name="gr17" draw:text-style-name="P22" draw:layer="layout" svg:x1="12.502cm" svg:y1="3.312cm" svg:x2="11.668cm" svg:y2="3.316cm">
          <text:p/>
        </draw:line>
        <draw:line draw:name="Line 137" draw:style-name="gr17" draw:text-style-name="P22" draw:layer="layout" svg:x1="12.656cm" svg:y1="3.4cm" svg:x2="11.818cm" svg:y2="3.404cm">
          <text:p/>
        </draw:line>
        <draw:line draw:name="Line 138" draw:style-name="gr17" draw:text-style-name="P22" draw:layer="layout" svg:x1="13.012cm" svg:y1="3.479cm" svg:x2="12.179cm" svg:y2="3.484cm">
          <text:p/>
        </draw:line>
        <draw:custom-shape draw:name="Freeform 139" draw:style-name="gr16" draw:text-style-name="P19" draw:layer="layout" svg:width="1.953cm" svg:height="1.962cm" svg:x="13.075cm" svg:y="1.548cm">
          <text:list text:style-name="">
            <text:list-header>
              <text:p/>
            </text:list-header>
          </text:list>
          <draw:enhanced-geometry svg:viewBox="0 0 467 466" draw:text-areas="0 0 467 466" draw:glue-points="259 465 304 456 346 438 384 414 414 382 439 345 457 302 466 258 466 209 457 164 439 122 414 85 384 54 346 28 304 10 259 1 210 1 166 10 123 28 86 54 54 85 28 122 11 164 2 209 2 258 11 302 28 345 54 382 86 414 123 438 166 456 210 465" draw:type="mso-spt100" draw:enhanced-path="M 235 466 L 259 465 L 282 461 L 304 456 L 326 448 L 346 438 L 366 427 L 384 414 L 399 399 L 414 382 L 427 364 L 439 345 L 449 324 L 457 302 L 462 281 L 466 258 L 467 233 L 466 209 L 462 186 L 457 164 L 449 142 L 439 122 L 427 102 L 414 85 L 399 68 L 384 54 L 366 40 L 346 28 L 326 18 L 304 10 L 282 5 L 259 1 L 235 0 L 210 1 L 187 5 L 166 10 L 144 18 L 123 28 L 104 40 L 86 54 L 69 68 L 54 85 L 40 102 L 28 122 L 18 142 L 11 164 L 5 186 L 2 209 L 0 233 L 2 258 L 5 281 L 11 302 L 18 324 L 28 345 L 40 364 L 54 382 L 69 399 L 86 414 L 104 427 L 123 438 L 144 448 L 166 456 L 187 461 L 210 465 L 235 4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186,2)"/>
            <draw:equation draw:name="f24" draw:formula="233+2-258"/>
            <draw:equation draw:name="f25" draw:formula="max(281,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65-304"/>
            <draw:equation draw:name="f52" draw:formula="456-346"/>
            <draw:equation draw:name="f53" draw:formula="438-384"/>
            <draw:equation draw:name="f54" draw:formula="414-414"/>
            <draw:equation draw:name="f55" draw:formula="382-439"/>
            <draw:equation draw:name="f56" draw:formula="345-457"/>
            <draw:equation draw:name="f57" draw:formula="302-466"/>
            <draw:equation draw:name="f58" draw:formula="258-466"/>
            <draw:equation draw:name="f59" draw:formula="209-457"/>
            <draw:equation draw:name="f60" draw:formula="164-439"/>
            <draw:equation draw:name="f61" draw:formula="122-414"/>
            <draw:equation draw:name="f62" draw:formula="85-384"/>
            <draw:equation draw:name="f63" draw:formula="54-346"/>
            <draw:equation draw:name="f64" draw:formula="28-304"/>
          </draw:enhanced-geometry>
        </draw:custom-shape>
        <draw:custom-shape draw:name="Freeform 140" draw:style-name="gr18" draw:text-style-name="P19" draw:layer="layout" svg:width="1.953cm" svg:height="1.962cm" svg:x="13.075cm" svg:y="1.548cm">
          <text:list text:style-name="">
            <text:list-header>
              <text:p/>
            </text:list-header>
          </text:list>
          <draw:enhanced-geometry svg:viewBox="0 0 467 466" draw:text-areas="0 0 467 466" draw:glue-points="235 466 282 461 326 448 366 427 399 399 427 364 449 324 462 281 467 233 466 209 457 164 439 122 414 85 384 54 346 28 304 10 259 1 235 0 187 5 144 18 104 40 69 68 40 102 18 142 5 186 0 233 2 258 11 302 28 345 54 382 86 414 123 438 166 456 210 465" draw:type="mso-spt100" draw:enhanced-path="M 235 466 L 235 466 L 259 465 L 282 461 L 304 456 L 326 448 L 346 438 L 366 427 L 384 414 L 399 399 L 414 382 L 427 364 L 439 345 L 449 324 L 457 302 L 462 281 L 466 258 L 467 233 L 467 233 L 466 209 L 462 186 L 457 164 L 449 142 L 439 122 L 427 102 L 414 85 L 399 68 L 384 54 L 366 40 L 346 28 L 326 18 L 304 10 L 282 5 L 259 1 L 235 0 L 235 0 L 210 1 L 187 5 L 166 10 L 144 18 L 123 28 L 104 40 L 86 54 L 69 68 L 54 85 L 40 102 L 28 122 L 18 142 L 11 164 L 5 186 L 2 209 L 0 233 L 0 233 L 2 258 L 5 281 L 11 302 L 18 324 L 28 345 L 40 364 L 54 382 L 69 399 L 86 414 L 104 427 L 123 438 L 144 448 L 166 456 L 187 461 L 210 465 L 235 466 N">
            <draw:equation draw:name="f0" draw:formula=""/>
            <draw:equation draw:name="f1" draw:formula="abs(465)"/>
            <draw:equation draw:name="f2" draw:formula=""/>
            <draw:equation draw:name="f3" draw:formula=""/>
            <draw:equation draw:name="f4" draw:formula="sqrt(399*399-414*41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4*cos(atan2(186,5))"/>
            <draw:equation draw:name="f25" draw:formula="(209+0)/2"/>
            <draw:equation draw:name="f26" draw:formula="233+2-258"/>
            <draw:equation draw:name="f27" draw:formula="max(281,1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32768/34"/>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141" draw:style-name="gr19" draw:text-style-name="P19" draw:layer="layout" svg:width="0.238cm" svg:height="0.243cm" svg:x="13.71cm" svg:y="1.702cm">
          <text:list text:style-name="">
            <text:list-header>
              <text:p/>
            </text:list-header>
          </text:list>
          <draw:enhanced-geometry svg:viewBox="0 0 57 57" draw:text-areas="0 0 57 57" draw:glue-points="29 57 41 54 50 48 55 39 57 28 55 17 50 8 41 3 29 0 17 3 8 8 2 17 0 28 2 39 8 48 17 54 29 57" draw:type="mso-spt100" draw:enhanced-path="M 29 57 L 41 54 L 50 48 L 55 39 L 57 28 L 55 17 L 50 8 L 41 3 L 29 0 L 17 3 L 8 8 L 2 17 L 0 28 L 2 39 L 8 48 L 17 54 L 29 57 Z N">
            <draw:equation draw:name="f0" draw:formula=""/>
            <draw:equation draw:name="f1" draw:formula=""/>
            <draw:equation draw:name="f2" draw:formula=""/>
            <draw:equation draw:name="f3" draw:formula=""/>
            <draw:equation draw:name="f4" draw:formula=""/>
            <draw:equation draw:name="f5" draw:formula="atan2(2,8)/(pi/180)"/>
            <draw:equation draw:name="f6" draw:formula="28+2-39"/>
            <draw:equation draw:name="f7" draw:formula="atan2(17,4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7-41"/>
            <draw:equation draw:name="f16" draw:formula="54-50"/>
          </draw:enhanced-geometry>
        </draw:custom-shape>
        <draw:custom-shape draw:name="Freeform 142" draw:style-name="gr19" draw:text-style-name="P19" draw:layer="layout" svg:width="0.243cm" svg:height="0.243cm" svg:x="14.08cm" svg:y="1.702cm">
          <text:list text:style-name="">
            <text:list-header>
              <text:p/>
            </text:list-header>
          </text:list>
          <draw:enhanced-geometry svg:viewBox="0 0 58 57" draw:text-areas="0 0 58 57" draw:glue-points="28 57 40 54 49 48 55 39 58 28 55 17 49 8 40 3 28 0 18 3 9 8 3 17 0 28 3 39 9 48 18 54 28 57" draw:type="mso-spt100" draw:enhanced-path="M 28 57 L 40 54 L 49 48 L 55 39 L 58 28 L 55 17 L 49 8 L 40 3 L 28 0 L 18 3 L 9 8 L 3 17 L 0 28 L 3 39 L 9 48 L 18 54 L 28 57 Z N">
            <draw:equation draw:name="f0" draw:formula=""/>
            <draw:equation draw:name="f1" draw:formula=""/>
            <draw:equation draw:name="f2" draw:formula=""/>
            <draw:equation draw:name="f3" draw:formula=""/>
            <draw:equation draw:name="f4" draw:formula=""/>
            <draw:equation draw:name="f5" draw:formula="8*sin(3*(pi/180))"/>
            <draw:equation draw:name="f6" draw:formula="28+3-39"/>
            <draw:equation draw:name="f7" draw:formula="48*sin(1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7-40"/>
            <draw:equation draw:name="f16" draw:formula="54-49"/>
          </draw:enhanced-geometry>
        </draw:custom-shape>
        <draw:custom-shape draw:name="Freeform 143" draw:style-name="gr19" draw:text-style-name="P19" draw:layer="layout" svg:width="0.243cm" svg:height="0.234cm" svg:x="13.727cm" svg:y="2.156cm">
          <text:list text:style-name="">
            <text:list-header>
              <text:p/>
            </text:list-header>
          </text:list>
          <draw:enhanced-geometry svg:viewBox="0 0 58 56" draw:text-areas="0 0 58 56" draw:glue-points="30 56 41 54 50 48 56 39 58 28 56 17 50 8 41 3 30 0 18 3 9 8 3 17 0 28 3 39 9 48 18 54 30 56" draw:type="mso-spt100" draw:enhanced-path="M 30 56 L 41 54 L 50 48 L 56 39 L 58 28 L 56 17 L 50 8 L 41 3 L 30 0 L 18 3 L 9 8 L 3 17 L 0 28 L 3 39 L 9 48 L 18 54 L 30 56 Z N">
            <draw:equation draw:name="f0" draw:formula=""/>
            <draw:equation draw:name="f1" draw:formula=""/>
            <draw:equation draw:name="f2" draw:formula=""/>
            <draw:equation draw:name="f3" draw:formula=""/>
            <draw:equation draw:name="f4" draw:formula=""/>
            <draw:equation draw:name="f5" draw:formula="8*sin(3*(pi/180))"/>
            <draw:equation draw:name="f6" draw:formula="28+3-39"/>
            <draw:equation draw:name="f7" draw:formula="48*sin(1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6-41"/>
            <draw:equation draw:name="f16" draw:formula="54-50"/>
          </draw:enhanced-geometry>
        </draw:custom-shape>
        <draw:custom-shape draw:name="Text Box 42" draw:style-name="gr20" draw:text-style-name="P23" draw:layer="layout" svg:width="8.534cm" svg:height="5.154cm" svg:x="8.411cm" svg:y="3.735cm">
          <text:list text:style-name="L4">
            <text:list-header>
              <text:p text:style-name="P13"><text:span text:style-name="T12"><text:s/></text:span></text:p>
              <text:p text:style-name="P13"><text:span text:style-name="T12">Kesäkauden kisa</text:span></text:p>
              <text:p text:style-name="P13"><text:span text:style-name="T12">Eurajoella </text:span></text:p>
              <text:p text:style-name="P13"><text:span text:style-name="T12"/></text:p>
            </text:list-header>
          </text:list>
          <text:list text:style-name="L1">
            <text:list-header>
              <text:p text:style-name="P13"><text:span text:style-name="T13">9.7.2018 – 2.9.2018</text:span></text:p>
            </text:list-header>
          </text:list>
          <draw:enhanced-geometry svg:viewBox="0 0 21600 21600" draw:type="mso-spt202" draw:enhanced-path="M 0 0 L 21600 0 21600 21600 0 21600 0 0 Z N"/>
        </draw:custom-shape>
        <draw:frame draw:style-name="gr21" draw:text-style-name="P22" draw:layer="layout" svg:width="6.399cm" svg:height="6.2cm" svg:x="0.926cm" svg:y="2.156cm">
          <draw:image xlink:href="Pictures/200000B1000029E1000029E11D44F468.wmf" xlink:type="simple" xlink:show="embed" xlink:actuate="onLoad">
            <text:p/>
          </draw:image>
        </draw:frame>
        <presentation:notes draw:style-name="dp2">
          <draw:page-thumbnail draw:style-name="gr22" draw:layer="layout" svg:width="10.344cm" svg:height="14.961cm" svg:x="8.622cm" svg:y="3.032cm" draw:page-number="1" presentation:class="page"/>
          <draw:frame presentation:style-name="pr1" draw:layer="layout" svg:width="22.071cm" svg:height="17.954cm" svg:x="2.759cm" svg:y="18.9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Times New Roman'" style:font-family-generic="roman" style:font-pitch="variable" fo:font-size="24pt" fo:font-style="normal" fo:text-shadow="none" style:text-underline-style="none" fo:font-weight="bold"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draw:textarea-horizontal-align="center" draw:textarea-vertical-align="middle" draw:shadow-color="#808080"/>
      <style:paragraph-properties fo:text-align="center"/>
    </style:style>
    <style:style style:name="Oletus-backgroundobjects" style:family="presentation">
      <style:graphic-properties draw:textarea-horizontal-align="justify" draw:shadow="hidden" draw:shadow-offset-x="0.2cm" draw:shadow-offset-y="0.2cm" draw:shadow-color="#808080">
        <text:list-style style:name="Oletus-backgroundobjects">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line-through-style="none" style:text-position="0% 100%" fo:font-family="'Times New Roman'"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Oletus-notes" style:family="presentation">
      <style:graphic-properties draw:stroke="none" draw:fill="none">
        <text:list-style style:name="Oletu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textarea-horizontal-align="left" draw:textarea-vertical-align="top" fo:padding-top="0.127cm" fo:padding-bottom="0.127cm" fo:padding-left="0.254cm" fo:padding-right="0.254cm">
        <text:list-style style:name="Oletus-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05cm" text:min-label-width="0.64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9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Oletus-outline2" style:family="presentation" style:parent-style-name="Oletus-outline1">
      <style:graphic-properties>
        <text:list-style style:name="Oletus-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05cm" text:min-label-width="0.64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Oletus-outline3" style:family="presentation" style:parent-style-name="Oletus-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letus-outline4" style:family="presentation" style:parent-style-name="Oletus-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5" style:family="presentation" style:parent-style-name="Oletus-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6" style:family="presentation" style:parent-style-name="Oletus-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7" style:family="presentation" style:parent-style-name="Oletus-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8" style:family="presentation" style:parent-style-name="Oletus-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9" style:family="presentation" style:parent-style-name="Oletus-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subtitle" style:family="presentation">
      <style:graphic-properties draw:stroke="none" draw:fill="none" draw:textarea-vertical-align="middle">
        <text:list-style style:name="Oletus-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05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9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horizontal-align="justify" draw:textarea-vertical-align="middle" fo:padding-top="0.127cm" fo:padding-bottom="0.127cm" fo:padding-left="0.254cm" fo:padding-right="0.254cm">
        <text:list-style style:name="Oletus-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59cm" fo:page-height="39.9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99cm" fo:min-width="0cm" fo:padding-top="0.193cm" fo:padding-bottom="0.193cm" fo:padding-left="0.386cm" fo:padding-right="0.386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99cm" fo:min-width="0cm" fo:padding-top="0.193cm" fo:padding-bottom="0.193cm" fo:padding-left="0.386cm" fo:padding-right="0.386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99cm" fo:min-width="0cm" fo:padding-top="0.193cm" fo:padding-bottom="0.193cm" fo:padding-left="0.386cm" fo:padding-right="0.386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99cm" fo:min-width="0cm" fo:padding-top="0.193cm" fo:padding-bottom="0.193cm" fo:padding-left="0.386cm" fo:padding-right="0.386cm" fo:wrap-option="wrap" draw:shadow-color="#808080"/>
    </style:style>
    <style:style style:name="MP1" style:family="paragraph">
      <style:paragraph-properties fo:text-align="center"/>
    </style:style>
    <style:style style:name="MP2" style:family="paragraph">
      <style:paragraph-properties fo:margin-left="0cm" fo:margin-right="0cm" fo:text-align="start"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T1" style:family="text">
      <style:text-properties fo:color="#000000" fo:font-size="17pt" fo:font-weight="normal" style:font-size-asian="17pt" style:font-weight-asian="normal" style:font-size-complex="17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59cm" svg:height="39.9cm" svg:x="0cm" svg:y="0cm">
        <text:p/>
      </draw:rect>
      <draw:frame draw:style-name="Mgr2" draw:text-style-name="MP2" draw:layer="backgroundobjects" svg:width="11.95cm" svg:height="1.989cm" svg:x="0cm" svg:y="-0.001cm" presentation:class="header">
        <draw:text-box>
          <text:list text:style-name="">
            <text:list-header>
              <text:p/>
            </text:list-header>
          </text:list>
        </draw:text-box>
      </draw:frame>
      <draw:frame draw:style-name="Mgr3" draw:text-style-name="MP3" draw:layer="backgroundobjects" svg:width="11.95cm" svg:height="1.989cm" svg:x="15.637cm" svg:y="-0.001cm" presentation:class="date-time">
        <draw:text-box>
          <text:list text:style-name="">
            <text:list-header>
              <text:p/>
            </text:list-header>
          </text:list>
        </draw:text-box>
      </draw:frame>
      <draw:frame draw:style-name="Mgr4" draw:text-style-name="MP2" draw:layer="backgroundobjects" svg:width="11.95cm" svg:height="1.989cm" svg:x="0cm" svg:y="37.909cm" presentation:class="footer">
        <draw:text-box>
          <text:list text:style-name="">
            <text:list-header>
              <text:p/>
            </text:list-header>
          </text:list>
        </draw:text-box>
      </draw:frame>
      <draw:frame draw:style-name="Mgr5" draw:text-style-name="MP3" draw:layer="backgroundobjects" svg:width="11.95cm" svg:height="1.989cm" svg:x="15.637cm" svg:y="37.909cm" presentation:class="page-number">
        <draw:text-box>
          <text:list text:style-name="ML1">
            <text:list-header>
              <text:p text:style-name="MP4"><text:span text:style-name="MT1"><text:page-number>&lt;numero&gt;</text:page-number></text:span></text:p>
            </text:list-header>
          </text:list>
        </draw:text-box>
      </draw:frame>
      <draw:page-thumbnail draw:layer="backgroundobjects" svg:width="7.361cm" svg:height="10.635cm" svg:x="3.466cm" svg:y="2.995cm"/>
      <draw:page-thumbnail draw:layer="backgroundobjects" svg:width="7.361cm" svg:height="10.635cm" svg:x="3.466cm" svg:y="14.631cm"/>
      <draw:page-thumbnail draw:layer="backgroundobjects" svg:width="7.361cm" svg:height="10.635cm" svg:x="3.466cm" svg:y="26.267cm"/>
      <draw:page-thumbnail draw:layer="backgroundobjects" svg:width="7.361cm" svg:height="10.635cm" svg:x="16.761cm" svg:y="2.995cm"/>
      <draw:page-thumbnail draw:layer="backgroundobjects" svg:width="7.361cm" svg:height="10.635cm" svg:x="16.761cm" svg:y="14.631cm"/>
      <draw:page-thumbnail draw:layer="backgroundobjects" svg:width="7.361cm" svg:height="10.635cm" svg:x="16.761cm" svg:y="26.267cm"/>
    </style:handout-master>
    <style:master-page style:name="Oletus" style:page-layout-name="PM1" draw:style-name="Mdp1">
      <draw:frame presentation:style-name="Oletus-title" draw:layer="backgroundobjects" svg:width="16.192cm" svg:height="4.587cm" svg:x="1.429cm" svg:y="2.446cm" presentation:class="title" presentation:placeholder="true">
        <draw:text-box/>
      </draw:frame>
      <draw:frame presentation:style-name="Oletus-outline1" draw:layer="backgroundobjects" svg:width="16.192cm" svg:height="16.51cm" svg:x="1.429cm" svg:y="7.951cm" presentation:class="outline" presentation:placeholder="true">
        <draw:text-box/>
      </draw:frame>
      <presentation:notes style:page-layout-name="PM0">
        <draw:page-thumbnail presentation:style-name="Oletus-title" draw:layer="backgroundobjects" svg:width="0cm" svg:height="0cm" svg:x="0cm" svg:y="3.032cm" presentation:class="page"/>
        <draw:frame presentation:style-name="Oletus-notes" draw:layer="backgroundobjects" svg:width="22.071cm" svg:height="17.954cm" svg:x="2.759cm" svg:y="18.95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VO-TOURNAMENT 2007</dc:title>
    <meta:creation-date>2000-12-11T17:04:13</meta:creation-date>
    <dc:creator>Uusitalo Keijo</dc:creator>
    <dc:date>2018-06-06T10:46:54</dc:date>
    <meta:editing-cycles>322</meta:editing-cycles>
    <meta:editing-duration>P1DT18H9M23S</meta:editing-duration>
    <meta:document-statistic meta:object-count="127"/>
    <meta:generator>OpenOffice/4.1.4$Win32 OpenOffice.org_project/414m5$Build-9788</meta:generator>
    <meta:user-defined meta:name="_NewReviewCycle"/>
  </office:meta>
</office:document-meta>
</file>