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9.258cm" table:align="margins" style:writing-mode="lr-tb"/>
    </style:style>
    <style:style style:name="Taulukko1.A" style:family="table-column">
      <style:table-column-properties style:column-width="2.858cm" style:rel-column-width="1620*"/>
    </style:style>
    <style:style style:name="Taulukko1.B" style:family="table-column">
      <style:table-column-properties style:column-width="6.541cm" style:rel-column-width="3708*"/>
    </style:style>
    <style:style style:name="Taulukko1.C" style:family="table-column">
      <style:table-column-properties style:column-width="5.08cm" style:rel-column-width="2880*"/>
    </style:style>
    <style:style style:name="Taulukko1.D" style:family="table-column">
      <style:table-column-properties style:column-width="4.78cm" style:rel-column-width="2710*"/>
    </style:style>
    <style:style style:name="Taulukko1.1" style:family="table-row">
      <style:table-row-properties style:keep-together="true" fo:keep-together="auto"/>
    </style:style>
    <style:style style:name="Taulukko1.A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ulukko1.D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ulukko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ukko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text-properties fo:font-size="22pt" style:font-size-asian="22pt" style:font-size-complex="2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26pt" fo:font-weight="bold" style:font-size-asian="26pt" style:font-weight-asian="bold" style:font-size-complex="26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fo:font-weight="bold" style:font-size-asian="20pt" style:font-weight-asian="bold" style:font-size-complex="20pt"/>
    </style:style>
    <style:style style:name="T6" style:family="text">
      <style:text-properties fo:font-size="25pt" fo:font-weight="bold" style:font-size-asian="25pt" style:font-weight-asian="bold" style:font-size-complex="25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Kehys1" text:anchor-type="paragraph" svg:x="-1.723cm" svg:y="5.717cm" svg:width="19.258cm" draw:z-index="0"><draw:text-box fo:min-height="0.37cm"><table:table table:name="Taulukko1" table:style-name="Taulukko1"><table:table-column table:style-name="Taulukko1.A"/><table:table-column table:style-name="Taulukko1.B"/><table:table-column table:style-name="Taulukko1.C"/><table:table-column table:style-name="Taulukko1.D"/><table:table-row table:style-name="Taulukko1.1"><table:table-cell table:style-name="Taulukko1.A1" office:value-type="string"><text:p text:style-name="P1">Viikko</text:p></table:table-cell><table:table-cell table:style-name="Taulukko1.A1" office:value-type="string"><text:p text:style-name="Standard"><text:span text:style-name="T1"><text:s text:c="7"/>Pvm.</text:span></text:p></table:table-cell><table:table-cell table:style-name="Taulukko1.A1" office:value-type="string"><text:p text:style-name="Standard"><text:span text:style-name="T1"><text:s text:c="3"/>Finaali pvm.</text:span></text:p></table:table-cell><table:table-cell table:style-name="Taulukko1.D1" office:value-type="string"><text:p text:style-name="P1">Järjestäjä</text:p></table:table-cell></table:table-row><table:table-row table:style-name="Taulukko1.1"><table:table-cell table:style-name="Taulukko1.A2" office:value-type="string"><text:p text:style-name="Standard"><text:span text:style-name="T2">23</text:span><text:span text:style-name="T2"> - 36</text:span></text:p></table:table-cell><table:table-cell table:style-name="Taulukko1.A2" office:value-type="string"><text:p text:style-name="Standard"><text:span text:style-name="T2">2.6 - 7.9 </text:span><text:span text:style-name="T3"><text:s text:c="3"/></text:span></text:p></table:table-cell><table:table-cell table:style-name="Taulukko1.A2" office:value-type="string"><text:p text:style-name="P2">Kesäkisa</text:p></table:table-cell><table:table-cell table:style-name="Taulukko1.D2" office:value-type="string"><text:p text:style-name="Standard"><text:span text:style-name="T2"><text:s text:c="2"/>Liitto</text:span></text:p></table:table-cell></table:table-row><table:table-row table:style-name="Taulukko1.1"><table:table-cell table:style-name="Taulukko1.A2" office:value-type="string"><text:p text:style-name="Standard"><text:span text:style-name="T2">37</text:span><text:span text:style-name="T2"> - 44</text:span></text:p></table:table-cell><table:table-cell table:style-name="Taulukko1.A2" office:value-type="string"><text:p text:style-name="Standard"><text:span text:style-name="T2">8.9 - 2.11 </text:span><text:span text:style-name="T3"><text:s text:c="3"/></text:span><text:span text:style-name="T4"><text:s/>Tour </text:span><text:span text:style-name="T3">8</text:span></text:p></table:table-cell><table:table-cell table:style-name="Taulukko1.A2" office:value-type="string"><text:p text:style-name="P3"><text:span text:style-name="T2">su 9.11 klo 11</text:span></text:p></table:table-cell><table:table-cell table:style-name="Taulukko1.D2" office:value-type="string"><text:p text:style-name="P2"><text:s text:c="2"/>Liitto/seurat</text:p></table:table-cell></table:table-row><table:table-row table:style-name="Taulukko1.1"><table:table-cell table:style-name="Taulukko1.A2" office:value-type="string"><text:p text:style-name="Standard"><text:span text:style-name="T2">45</text:span><text:span text:style-name="T2"> - 52</text:span></text:p></table:table-cell><table:table-cell table:style-name="Taulukko1.A2" office:value-type="string"><text:p text:style-name="Standard"><text:span text:style-name="T2">3.11 - 28.12 <text:s text:c="2"/></text:span><text:span text:style-name="T3">8 vko</text:span></text:p></table:table-cell><table:table-cell table:style-name="Taulukko1.A2" office:value-type="string"><text:p text:style-name="Standard"><text:span text:style-name="T2">Ti 6.1 klo 11</text:span></text:p></table:table-cell><table:table-cell table:style-name="Taulukko1.D2" office:value-type="string"><text:p text:style-name="Standard"><text:span text:style-name="T2"><text:s text:c="2"/>Ydke</text:span></text:p></table:table-cell></table:table-row><table:table-row table:style-name="Taulukko1.1"><table:table-cell table:style-name="Taulukko1.A2" office:value-type="string"><text:p text:style-name="Standard"><text:span text:style-name="T2"><text:s text:c="2"/></text:span><text:span text:style-name="T2">1 - 8</text:span></text:p></table:table-cell><table:table-cell table:style-name="Taulukko1.A2" office:value-type="string"><text:p text:style-name="Standard"><text:span text:style-name="T2">29.12 – 22.2 </text:span><text:span text:style-name="T4"><text:s/></text:span><text:span text:style-name="T3">8 vko</text:span></text:p></table:table-cell><table:table-cell table:style-name="Taulukko1.A2" office:value-type="string"><text:p text:style-name="Standard"><text:span text:style-name="T2">su 1.3 klo 11</text:span></text:p></table:table-cell><table:table-cell table:style-name="Taulukko1.D2" office:value-type="string"><text:p text:style-name="Standard"><text:span text:style-name="T2"><text:s text:c="2"/>Euki</text:span></text:p></table:table-cell></table:table-row><table:table-row table:style-name="Taulukko1.1"><table:table-cell table:style-name="Taulukko1.A2" office:value-type="string"><text:p text:style-name="Standard"><text:span text:style-name="T2">9</text:span><text:span text:style-name="T2"> - 16</text:span></text:p></table:table-cell><table:table-cell table:style-name="Taulukko1.A2" office:value-type="string"><text:p text:style-name="Standard"><text:span text:style-name="T2">23.2 - 19.4 <text:s text:c="2"/></text:span><text:span text:style-name="T3">8 vko</text:span></text:p></table:table-cell><table:table-cell table:style-name="Taulukko1.A2" office:value-type="string"><text:p text:style-name="Standard"><text:span text:style-name="T2">su 26.4 klo 11</text:span></text:p></table:table-cell><table:table-cell table:style-name="Taulukko1.D2" office:value-type="string"><text:p text:style-name="Standard"><text:span text:style-name="T2"><text:s text:c="2"/>LBBC</text:span></text:p></table:table-cell></table:table-row><table:table-row table:style-name="Taulukko1.1"><table:table-cell table:style-name="Taulukko1.A2" office:value-type="string"><text:p text:style-name="Standard"><text:span text:style-name="T2">17</text:span><text:span text:style-name="T2">- 22</text:span></text:p></table:table-cell><table:table-cell table:style-name="Taulukko1.A2" office:value-type="string"><text:p text:style-name="Standard"><text:span text:style-name="T2">20.4 - 31.5 <text:s text:c="2"/>6 </text:span><text:span text:style-name="T3">vko</text:span></text:p></table:table-cell><table:table-cell table:style-name="Taulukko1.A2" office:value-type="string"><text:p text:style-name="P2">% - kisa</text:p></table:table-cell><table:table-cell table:style-name="Taulukko1.D2" office:value-type="string"><text:p text:style-name="P2"><text:s text:c="2"/>Liitto</text:p></table:table-cell></table:table-row></table:table></draw:text-box></draw:frame><text:span text:style-name="T6">EjKL erikoiskilpailut <text:s/>kaudella <text:s/>2014 – 2015</text:span></text:p>
      <text:p text:style-name="P4"/>
      <text:p text:style-name="Standard"><text:span text:style-name="T5">Huom! <text:s/>Kaudella 2014 – 2015 viikkokilpailujen merkintöjä ei enää makseta EjKL päätös pöytäkirja 12/2013-201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fi" fo:country="FI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i" fo:country="FI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Kappaleen_20_oletusfontti" style:display-name="Kappaleen oletusfontti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ikko</dc:title>
    <meta:initial-creator>uusitalo_keijo</meta:initial-creator>
    <meta:creation-date>2014-08-16T20:05:00</meta:creation-date>
    <dc:creator>Uusitalo Keijo</dc:creator>
    <dc:date>2014-08-23T11:21:00</dc:date>
    <meta:print-date>2013-08-04T19:33:00</meta:print-date>
    <meta:editing-cycles>8</meta:editing-cycles>
    <meta:editing-duration>PT2M</meta:editing-duration>
    <meta:document-statistic meta:table-count="1" meta:image-count="0" meta:object-count="0" meta:page-count="1" meta:paragraph-count="30" meta:word-count="84" meta:character-count="464"/>
    <meta:generator>OpenOffice.org/3.4.1$Win32 OpenOffice.org_project/341m1$Build-9593</meta:generator>
    <meta:user-defined meta:name="_AdHocReviewCycleID" meta:value-type="float">1163924439</meta:user-defined>
    <meta:user-defined meta:name="_AuthorEmail">Keijo.Uusitalo@tvo.fi</meta:user-defined>
    <meta:user-defined meta:name="_AuthorEmailDisplayName">Uusitalo Keijo</meta:user-defined>
    <meta:user-defined meta:name="_EmailSubject">Erikoiskilpailut 2011 - 2012.doc</meta:user-defined>
    <meta:user-defined meta:name="_NewReviewCycle" meta:value-type="string"/>
    <meta:user-defined meta:name="_ReviewingToolsShownOnce" meta:value-type="string"/>
  </office:meta>
</office:document-meta>
</file>